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arlingerstraatweg 6, (11015079) vernieuwen van het rieten dak, verzenddatum 0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6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Harlingerstraatweg 6, (11015079) vernieuwen van het rieten dak, verzenddatum 0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65</meta:user-defined>
    <meta:user-defined meta:name="OVERHEIDop.GmbID/DC.identifier">gmb-2016-174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B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39 579799</meta:user-defined>
    <meta:user-defined meta:name="OVERHEIDop.versieInformatie"/>
  </office:meta>
</office:document-meta>
</file>