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erk, (11014419) Media Art Festival + pilot LUNA, van 1 t/m 17 december 2016, verzenddatum 02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sterkerk, (11014419) Media Art Festival + pilot LUNA, van 1 t/m 17 december 2016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4</meta:user-defined>
    <meta:user-defined meta:name="OVERHEIDop.GmbID/DC.identifier">gmb-2016-174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1 579541</meta:user-defined>
    <meta:user-defined meta:name="OVERHEIDop.versieInformatie"/>
  </office:meta>
</office:document-meta>
</file>