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's plein, (11015002) Proef Grou 10 en 11 december 2016, verzenddatum 02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6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albertsma's plein, (11015002) Proef Grou 10 en 11 december 2016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63</meta:user-defined>
    <meta:user-defined meta:name="OVERHEIDop.GmbID/DC.identifier">gmb-2016-1747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06 567870</meta:user-defined>
    <meta:user-defined meta:name="OVERHEIDop.versieInformatie"/>
  </office:meta>
</office:document-meta>
</file>