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bert Heijn 8626 Groningen, Van Lenneplaan 99, 9721 PE Groningen – reden van melding: het veranderen van het Albert Heijn 8626 Groningen (2016720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6.0 Afdeling; 2.6 Energiebesparing; 2.8.0 Afdeling; 2.8 Geluidhinder; 3.2.6 In werking hebben van een koelinstallatie; 4.1.1 Opslaan van gevaarlijke stoffen CMR-stoffen of bodembedreigende stoffen in verpakking, niet zijnde vuurwerk, vaste kunstmeststoffen en andere ontplofbare stoffen, bepaalde organische peroxiden</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6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6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6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lbert Heijn 8626 Groningen, Van Lenneplaan 99, 9721 PE Groningen – reden van melding: het veranderen van het Albert Heijn 8626 Groningen (201672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60</meta:user-defined>
    <meta:user-defined meta:name="OVERHEIDop.GmbID/DC.identifier">gmb-2016-1747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E 99</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7 579463</meta:user-defined>
    <meta:user-defined meta:name="OVERHEIDop.versieInformatie"/>
  </office:meta>
</office:document-meta>
</file>