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ART. 35 DRANK- EN HORECAWET, BISSCHOPLAAN TEN WESTEN VAN NUMMER 1 KAT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verstrekken van zwak alcoholhoudende drank tijdens het Winterwonderfeest op 4 februari 2017 op de locatie PBisschoplaan ten westen van nummer 1 te Katlijk (09-12-201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74756</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756</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756</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ART. 35 DRANK- EN HORECAWET, BISSCHOPLAAN TEN WESTEN VAN NUMMER 1 KATL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756</meta:user-defined>
    <meta:user-defined meta:name="OVERHEIDop.GmbID/DC.identifier">gmb-2016-17475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5JM 1</meta:user-defined>
    <meta:user-defined meta:name="OVERHEIDop.woonplaats">Katlijk</meta:user-defined>
    <meta:user-defined meta:name="OVERHEIDop.straatnaam">Bisschoplaa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6964 550963</meta:user-defined>
    <meta:user-defined meta:name="OVERHEIDop.versieInformatie"/>
  </office:meta>
</office:document-meta>
</file>