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ART. 35 DRANK- EN HORECAWET, PIM MULIERLAAN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 alcoholhoudende drank tijdens (inter)nationale schaatstoernooien voor het seizoen 2016/2017 in thialf op de locatie Pim Mulierlaan 1  te Heerenveen (08-12-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4755</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55</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55</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ART. 35 DRANK- EN HORECAWET, PIM MULIERLAAN 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755</meta:user-defined>
    <meta:user-defined meta:name="OVERHEIDop.GmbID/DC.identifier">gmb-2016-17475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3DA 1</meta:user-defined>
    <meta:user-defined meta:name="OVERHEIDop.woonplaats">Heerenveen</meta:user-defined>
    <meta:user-defined meta:name="OVERHEIDop.straatnaam">Pim Mulier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350 550349</meta:user-defined>
    <meta:user-defined meta:name="OVERHEIDop.versieInformatie"/>
  </office:meta>
</office:document-meta>
</file>