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Ophtec BV, Schweitzerlaan 15, 9728 NR Groningen – reden van melding: Veranderen van het bedrijf (2015728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3.0 Afdeling; 2.3 Lucht;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 4.4.1 Mechanische bewerkingen van rubber, kunststof of rubber- of kunststofproducten; 4.8.10 In werking hebben van een laboratorium of praktijkruimte</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75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5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5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Ophtec BV, Schweitzerlaan 15, 9728 NR Groningen – reden van melding: Veranderen van het bedrijf (2015728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54</meta:user-defined>
    <meta:user-defined meta:name="OVERHEIDop.GmbID/DC.identifier">gmb-2016-1747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R</meta:user-defined>
    <meta:user-defined meta:name="OVERHEIDop.woonplaats">Groningen</meta:user-defined>
    <meta:user-defined meta:name="OVERHEIDop.straatnaam">Schweitz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354 578814</meta:user-defined>
    <meta:user-defined meta:name="OVERHEIDop.versieInformatie"/>
  </office:meta>
</office:document-meta>
</file>