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65*"/>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1-1">
      <style:table-column-properties style:rel-column-width="4*"/>
    </style:style>
    <style:style style:family="table-column" style:parent-style-name="colspec" style:name="id1-3-2-2-7-2-1-2">
      <style:table-column-properties style:rel-column-width="4*"/>
    </style:style>
    <style:style style:family="table-column" style:parent-style-name="colspec" style:name="id1-3-2-2-7-2-1-3">
      <style:table-column-properties style:rel-column-width="60*"/>
    </style:style>
    <style:style style:family="table-column" style:parent-style-name="colspec" style:name="id1-3-2-2-7-2-1-4">
      <style:table-column-properties style:rel-column-width="4*"/>
    </style:style>
    <style:style style:family="table-column" style:parent-style-name="colspec" style:name="id1-3-2-2-7-2-1-5">
      <style:table-column-properties style:rel-column-width="12*"/>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ubbergen; Verordening rioolheffing 2017</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5 november  2016, nr. 14A; </text:p>
            <text:p text:style-name="al"/>
            <text:p text:style-name="al">gelet op het advies van de commissie Samenleving en Bestuur van 6 december 2016;</text:p>
            <text:p text:style-name="al"/>
            <text:p text:style-name="al">gelet op het bepaalde in artikel 228a van de Gemeentewet</text:p>
            <text:p text:style-name="al"/>
            <text:p text:style-name="al">besluit:</text:p>
            <text:p text:style-name="al"/>
            <text:p text:style-name="al">vast te stellen de navolgende </text:p>
            <text:p text:style-name="al"/>
            <text:p text:style-name="al">
            <text:span text:style-name="nadrukvet">Verordening op de heffing en de invordering van rioolheff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ceel:</text:p>
                  </table:table-cell>
                  <table:table-cell table:style-name="entry" table:number-rows-spanned="1" table:number-columns-spanned="1">
                    <text:p text:style-name="table_al">een roerende of onroerende zaak of een zelfstandig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lijke riolering:</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bruiksperiode:</text:p>
                  </table:table-cell>
                  <table:table-cell table:style-name="entry" table:number-rows-spanned="1" table:number-columns-spanned="1">
                    <text:p text:style-name="table_al">de periode waarop de afrekening van het waterleidingbedrijf betrekking heef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ter:</text:p>
                  </table:table-cell>
                  <table:table-cell table:style-name="entry" table:number-rows-spanned="1" table:number-columns-spanned="1">
                    <text:p text:style-name="table_al">huishoudelijk afvalwater, bedrijfsafvalwater, hemelwater, grondwater of oppervlaktewat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text:p>
            <text:list text:style-name="id1-3-2-2-5-3">
              <text:list-item text:style-override="id1-3-2-2-5-3-1">
                <text:number>a.</text:number>
                <text:p text:style-name="al">welke in hoofdzaak is bestemd voor de openbare eredienst of voor openbare bijeenkomsten van genootschappen op geestelijke grondslag die rechtspersoon met volledige rechtsbevoegdheid zijn, voor het gezamenlijk beleven van en zich bezinnen op de aan die genootschappen ten grondslag liggende levensovertuiging;</text:p>
              </text:list-item>
              <text:list-item text:style-override="id1-3-2-2-5-3-2">
                <text:number>b.</text:number>
                <text:p text:style-name="al">welke uitsluitend wordt gebruikt voor de publieke dienst van de gemeente.</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eeënvijftig weken, wordt de hoeveelheid water door herleiding naar tijdsgelang bepaal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2-5">
                <text:number>5.</text:number>
                <text:p text:style-name="al">De op de voet van het derde lid berekende hoeveelheid toegevoerd of opgepompt water wordt verminderd met de hoeveelheid water die niet als afvalwater is afgevoerd.</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eigenarendeel bedraagt </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gebruikersdeel bedraagt bij het afvoeren van een hoeveelheid wat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0 tot en met 300 m3 </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er dan 300 m3 doch niet meer dan 10.000 m3  </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100 m3 of een gedeelte daarvan, waarmee de hoeveelheid van 300 m3 wordt overschr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meer dan 10.000 m3  </text:p>
                  </table:table-cell>
                  <table:table-cell table:style-name="entry" table:number-rows-spanned="1" table:number-columns-spanned="1">
                    <text:p text:style-name="table_al">€</text:p>
                  </table:table-cell>
                  <table:table-cell table:style-name="entry" table:number-rows-spanned="1" table:number-columns-spanned="1">
                    <text:p text:style-name="table_al">7.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100 m3 of gedeelte daarvan, waarmee de hoeveelheid van 10.000 m3 wordt overschr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de belasting niet meer bedraagt dan  </text:p>
                  </table:table-cell>
                  <table:table-cell table:style-name="entry" table:number-rows-spanned="1" table:number-columns-spanned="1">
                    <text:p text:style-name="table_al">€</text:p>
                  </table:table-cell>
                  <table:table-cell table:style-name="entry" table:number-rows-spanned="1" table:number-columns-spanned="1">
                    <text:p text:style-name="table_al">25.908,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eerste lid bedraagt het tarief voor percelen die enkel een aansluiting hebben ter zake van hemelwater</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text:p>
                <text:list text:style-name="id1-3-2-2-11-2-2-3">
                  <text:list-item text:style-override="id1-3-2-2-11-2-2-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11-2-2-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en 2016 van 14 december 2015 nummer 7B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17". </text:p>
            <text:p text:style-name="al"/>
          </text:section>
        </text:section>
        <text:section text:name="regeling-sluiting_id1-3-2-3" text:style-name="regeling-sluiting">
          <text:section text:name="ondertekening_id1-3-2-3-1">
            <text:p><text:span text:style-name="functie">Aldus besloten in de openbare raadsvergadering van 12 december 2016,</text:span></text:p>
            <text:p><text:span text:style-name="functie">De raadsgriffier, De voorzitter</text:span></text:p>
            <text:p><text:span text:style-name="functie">H.J.M.J. van Limbeek-ter Haar, mr. M.K.M. Ste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75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5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5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4753</meta:user-defined>
    <meta:user-defined meta:name="OVERHEIDop.GmbID/DC.identifier">gmb-2016-174753</meta:user-defined>
    <meta:user-defined meta:name="OVERHEID.TaxonomieBeleidsagenda/OVERHEID.category">Financiën | Organisatie en beleid</meta:user-defined>
    <meta:user-defined meta:name="OVERHEID.Gemeente/DC.spatial">Tubbergen</meta:user-defined>
    <meta:user-defined meta:name="DC.source">art. 228a Gemw;1.0:c:BWBR0005416&amp;artikel=228a&amp;g=2016-07-01</meta:user-defined>
    <meta:user-defined meta:name="OVERHEID.Organisatietype/OVERHEID.organisationType">gemeente</meta:user-defined>
    <meta:user-defined meta:name="OVERHEID.Gemeente/DC.creator">Tubbergen</meta:user-defined>
    <dc:language>nl</dc:language>
    <meta:user-defined meta:name="OVERHEID.Informatietype/DC.type">officiële publicatie</meta:user-defined>
    <meta:user-defined meta:name="OVERHEID.Gemeente/OVERHEID.authority">Tubbergen</meta:user-defined>
    <meta:user-defined meta:name="OVERHEID.Gemeente/DCTERMS.publisher">Tubbergen</meta:user-defined>
    <meta:user-defined meta:name="OVERHEIDgvop.Informatietype/DC.type">Verordeningen</meta:user-defined>
    <meta:user-defined meta:name="OVERHEIDop.versieInformatie"/>
  </office:meta>
</office:document-meta>
</file>