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 Prinses Wilhelminastraat 3 te Grou, (11014909) houden van de Nieuwjaarsduik, op 1 januari 2017, verzenddatum 30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752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52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52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 Prinses Wilhelminastraat 3 te Grou, (11014909) houden van de Nieuwjaarsduik, op 1 januari 2017, verzenddatum 30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752</meta:user-defined>
    <meta:user-defined meta:name="OVERHEIDop.GmbID/DC.identifier">gmb-2016-1747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KE 3</meta:user-defined>
    <meta:user-defined meta:name="OVERHEIDop.woonplaats">Grou</meta:user-defined>
    <meta:user-defined meta:name="OVERHEIDop.straatnaam">Prinses Wilhelmina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630 567414</meta:user-defined>
    <meta:user-defined meta:name="OVERHEIDop.versieInformatie"/>
  </office:meta>
</office:document-meta>
</file>