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in de Westerkerk en op diverse locaties in het centrum, (11014417) Media Art Festival + pilot LUNA, van 1 t/m 17 december 2016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5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5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5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in de Westerkerk en op diverse locaties in het centrum, (11014417) Media Art Festival + pilot LUNA, van 1 t/m 17 december 2016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51</meta:user-defined>
    <meta:user-defined meta:name="OVERHEIDop.GmbID/DC.identifier">gmb-2016-174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.PostcodeHuisnummer/OVERHEIDop.postcodeHuisnummer">8911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81 579541</meta:user-defined>
    <meta:user-defined meta:name="OVERHEID.EPSG28992/DC.spatial">181980 579632</meta:user-defined>
    <meta:user-defined meta:name="OVERHEIDop.versieInformatie"/>
  </office:meta>
</office:document-meta>
</file>