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Toentje, Paradijsvogelstraat 10, 9713 BV Groningen – reden van melding: starten van het bedrijf (buurtrestaurant en kleinschalige catering). Activiteiten: 2.2.0 Afdeling; 2.2 Lozingen; 3.6.1 Bereiden van voedingsmiddelen (2016718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5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5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ichting Toentje, Paradijsvogelstraat 10, 9713 BV Groningen – reden van melding: starten van het bedrijf (buurtrestaurant en kleinschalige catering). Activiteiten: 2.2.0 Afdeling; 2.2 Lozingen; 3.6.1 Bereiden van voedingsmiddelen (201671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50</meta:user-defined>
    <meta:user-defined meta:name="OVERHEIDop.GmbID/DC.identifier">gmb-2016-174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V 10</meta:user-defined>
    <meta:user-defined meta:name="OVERHEIDop.woonplaats">Groningen</meta:user-defined>
    <meta:user-defined meta:name="OVERHEIDop.straatnaam">Paradijsvog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6 583388</meta:user-defined>
    <meta:user-defined meta:name="OVERHEIDop.versieInformatie"/>
  </office:meta>
</office:document-meta>
</file>