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Halbertsmaplein te Grou, (11015001) Proef Grou Culinair, van 10 t/m 11 december 2016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4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Halbertsmaplein te Grou, (11015001) Proef Grou Culinair, van 10 t/m 11 december 2016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49</meta:user-defined>
    <meta:user-defined meta:name="OVERHEIDop.GmbID/DC.identifier">gmb-2016-174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06 567870</meta:user-defined>
    <meta:user-defined meta:name="OVERHEIDop.versieInformatie"/>
  </office:meta>
</office:document-meta>
</file>