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ibenaheerd 3, 9736 PA Groningen – plaatsen garage naast woonwagen (05-12-2016, 20167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dec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474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Wibenaheerd 3, 9736 PA Groningen – plaatsen garage naast woonwagen (05-12-2016, 2016727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48</meta:user-defined>
    <meta:user-defined meta:name="OVERHEIDop.GmbID/DC.identifier">gmb-2016-17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6PA 3</meta:user-defined>
    <meta:user-defined meta:name="OVERHEIDop.woonplaats">Groningen</meta:user-defined>
    <meta:user-defined meta:name="OVERHEIDop.straatnaam">Wiben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114 585177</meta:user-defined>
    <meta:user-defined meta:name="OVERHEIDop.versieInformatie"/>
  </office:meta>
</office:document-meta>
</file>