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edeelte binnenstad en Oldehoofsterkerkhof, (11014593) LedsRun 2016, op 16 december 2016, verzenddatum 3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4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edeelte binnenstad en Oldehoofsterkerkhof, (11014593) LedsRun 2016, op 16 december 2016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47</meta:user-defined>
    <meta:user-defined meta:name="OVERHEIDop.GmbID/DC.identifier">gmb-2016-174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parcours|exb-2016-42480</meta:user-defined>
    <meta:user-defined meta:name="OVERHEID.EPSG28992/DC.spatial">181980 579632</meta:user-defined>
    <meta:user-defined meta:name="OVERHEIDop.versieInformatie"/>
  </office:meta>
</office:document-meta>
</file>