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en omgevingsvergunning (reguliere procedure) Smidspaed, tussen nr. 17 en 19, te Earnewâld  het bouwen van een tuinhuis</text:p>
      <text:section text:name="zakelijke-mededeling_id1-3-2" text:style-name="zakelijke-mededeling">
        <text:section text:name="zakelijke-mededeling-tekst_id1-3-2-1" text:style-name="zakelijke-mededeling-tekst">
          <text:section text:name="tekst_id1-3-2-1-1" text:style-name="tekst">
            <text:p text:style-name="common-al">Smidspaed, tussen nr. 17 en 19, te Earnewâld</text:p>
            <text:p text:style-name="common-al">Z-HZ_WABO-2016-1111    Olo: 2545561</text:p>
            <text:p text:style-name="common-al">het bouwen van een tuinhuis</text:p>
            <text:p text:style-name="common-al">Datum ontvangst: 13 september 2016</text:p>
            <text:p text:style-name="common-al">Datum besluit weigeren: 8 december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74745</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745</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745</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en omgevingsvergunning (reguliere procedure) Smidspaed, tussen nr. 17 en 19, te Earnewâld  het bouwen van een tuinh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745</meta:user-defined>
    <meta:user-defined meta:name="OVERHEIDop.GmbID/DC.identifier">gmb-2016-174745</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4TK 17</meta:user-defined>
    <meta:user-defined meta:name="OVERHEIDop.woonplaats">Earnewâld</meta:user-defined>
    <meta:user-defined meta:name="OVERHEIDop.straatnaam">Smidspaed</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1194 571584</meta:user-defined>
    <meta:user-defined meta:name="OVERHEIDop.versieInformatie"/>
  </office:meta>
</office:document-meta>
</file>