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stconcert en kerstmarkt </text:p>
      <text:section text:name="zakelijke-mededeling_id1-3-2" text:style-name="zakelijke-mededeling">
        <text:section text:name="zakelijke-mededeling-tekst_id1-3-2-1" text:style-name="zakelijke-mededeling-tekst">
          <text:section text:name="tekst_id1-3-2-1-1" text:style-name="tekst">
            <text:p text:style-name="common-al">Op 9 december 2016 is aan de heer Th. Blom van stichting WALO vergunning verleend voor een kerstconcert  op 17 december 2016 van 19.30 tot 21.00 uur en een kerstmarkt op 18 december 2016 van 10.30 tot 15.00 uur. Het kerstconcert wordt gehouden in de St. Jozefkerk en de kerstmarkt in de St. Jozefkerk en op het buitenterrein aan de Hessenweg 325 in Achterveld. De vergunning is tevens verleend voor dezelfde activiteiten in 2017.</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74744</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44</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44</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erstconcert en kerst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744</meta:user-defined>
    <meta:user-defined meta:name="OVERHEIDop.GmbID/DC.identifier">gmb-2016-1747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791PJ 325</meta:user-defined>
    <meta:user-defined meta:name="OVERHEIDop.woonplaats">Achterveld</meta:user-defined>
    <meta:user-defined meta:name="OVERHEIDop.straatnaam">Hessenweg</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62497 460720</meta:user-defined>
    <meta:user-defined meta:name="OVERHEIDop.versieInformatie"/>
  </office:meta>
</office:document-meta>
</file>