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olenweg 5 te Burgum het vervangen van een garage voor een nieuwe aanbouw</text:p>
      <text:section text:name="zakelijke-mededeling_id1-3-2" text:style-name="zakelijke-mededeling">
        <text:section text:name="zakelijke-mededeling-tekst_id1-3-2-1" text:style-name="zakelijke-mededeling-tekst">
          <text:section text:name="tekst_id1-3-2-1-1" text:style-name="tekst">
            <text:p text:style-name="common-al">Molenweg 5 te Burgum</text:p>
            <text:p text:style-name="common-al">Z-HZ_WABO-2016-1343    Olo: 2648819</text:p>
            <text:p text:style-name="common-al">het vervangen van een garage voor een nieuwe aanbouw</text:p>
            <text:p text:style-name="common-al">Datum ontvangst: 13 november 2016</text:p>
            <text:p text:style-name="common-al">Datum besluit: 07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474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4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4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olenweg 5 te Burgum het vervangen van een garage voor een nieuwe aan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743</meta:user-defined>
    <meta:user-defined meta:name="OVERHEIDop.GmbID/DC.identifier">gmb-2016-174743</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EE 5</meta:user-defined>
    <meta:user-defined meta:name="OVERHEIDop.woonplaats">Burgum</meta:user-defined>
    <meta:user-defined meta:name="OVERHEIDop.straatnaam">Molen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047 578841</meta:user-defined>
    <meta:user-defined meta:name="OVERHEIDop.versieInformatie"/>
  </office:meta>
</office:document-meta>
</file>