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32, (11013451) Gastrobar de Yserman  verzenddatum 01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3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te Hoogstraat 32, (11013451) Gastrobar de Yserman 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34</meta:user-defined>
    <meta:user-defined meta:name="OVERHEIDop.GmbID/DC.identifier">gmb-2016-174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3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2 579588</meta:user-defined>
    <meta:user-defined meta:name="OVERHEIDop.versieInformatie"/>
  </office:meta>
</office:document-meta>
</file>