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elaan 4 te Burgu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Langelaan 4 te Burgum</text:p>
            <text:p text:style-name="common-al">Z-HZ_WABO-2016-1030    Olo: 2518213</text:p>
            <text:p text:style-name="common-al">het verbreden van een uitrit</text:p>
            <text:p text:style-name="common-al">Datum ontvangst: 25 augustus 2016</text:p>
            <text:p text:style-name="common-al">Datum besluit: 18 okto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47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elaan 4 te Burgum het verbred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33</meta:user-defined>
    <meta:user-defined meta:name="OVERHEIDop.GmbID/DC.identifier">gmb-2016-17473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C 4</meta:user-defined>
    <meta:user-defined meta:name="OVERHEIDop.woonplaats">Burgum</meta:user-defined>
    <meta:user-defined meta:name="OVERHEIDop.straatnaam">Lange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650 579202</meta:user-defined>
    <meta:user-defined meta:name="OVERHEIDop.versieInformatie"/>
  </office:meta>
</office:document-meta>
</file>