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nr.31, (11015036) plaatsen torenkraan, op 8 december 2016, verzenddatum 0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3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3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. nr.31, (11015036) plaatsen torenkraan, op 8 december 2016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32</meta:user-defined>
    <meta:user-defined meta:name="OVERHEIDop.GmbID/DC.identifier">gmb-2016-174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9 579182</meta:user-defined>
    <meta:user-defined meta:name="OVERHEIDop.versieInformatie"/>
  </office:meta>
</office:document-meta>
</file>