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orenstraat thv. het stadskantoor, (11015321) plaatsen afvalcontainer, van 1 t/m 16 december 2016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2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orenstraat thv. het stadskantoor, (11015321) plaatsen afvalcontainer, van 1 t/m 16 december 2016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29</meta:user-defined>
    <meta:user-defined meta:name="OVERHEIDop.GmbID/DC.identifier">gmb-2016-174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G 3</meta:user-defined>
    <meta:user-defined meta:name="OVERHEIDop.woonplaats">Leeuwarden</meta:user-defined>
    <meta:user-defined meta:name="OVERHEIDop.straatnaam">Tor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83 579558</meta:user-defined>
    <meta:user-defined meta:name="OVERHEIDop.versieInformatie"/>
  </office:meta>
</office:document-meta>
</file>