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 Pieters Hoekstrawg 3 te Sumar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 Pieters Hoekstrawg 3 te Sumar</text:p>
            <text:p text:style-name="common-al">Z-HZ_WABO-2016-1446    Olo: 2694407</text:p>
            <text:p text:style-name="common-al">kappen bomen</text:p>
            <text:p text:style-name="common-al">Datum ontvangst: 08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47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 Pieters Hoekstrawg 3 te Sumar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28</meta:user-defined>
    <meta:user-defined meta:name="OVERHEIDop.GmbID/DC.identifier">gmb-2016-174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K 3</meta:user-defined>
    <meta:user-defined meta:name="OVERHEIDop.woonplaats">Sumar</meta:user-defined>
    <meta:user-defined meta:name="OVERHEIDop.straatnaam">Sjoerd Pieters Hoek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19 576998</meta:user-defined>
    <meta:user-defined meta:name="OVERHEIDop.versieInformatie"/>
  </office:meta>
</office:document-meta>
</file>