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emiede 16 te Tytsjerk Uitbreiding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6 te Tytsjerk</text:p>
            <text:p text:style-name="common-al">Z-HZ_WABO-2016-1445    Olo: 2662227</text:p>
            <text:p text:style-name="common-al">Uitbreiding ligboxenstal</text:p>
            <text:p text:style-name="common-al">Datum ontvangst: 08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47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emiede 16 te Tytsjerk Uitbreiding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26</meta:user-defined>
    <meta:user-defined meta:name="OVERHEIDop.GmbID/DC.identifier">gmb-2016-174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J 16</meta:user-defined>
    <meta:user-defined meta:name="OVERHEIDop.woonplaats">Tytsjerk</meta:user-defined>
    <meta:user-defined meta:name="OVERHEIDop.straatnaam">Aldemie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6983 577988</meta:user-defined>
    <meta:user-defined meta:name="OVERHEIDop.versieInformatie"/>
  </office:meta>
</office:document-meta>
</file>