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rnewarre 1 te Garyp verbouw/uitbreiding dieren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rre 1 te Garyp</text:p>
            <text:p text:style-name="common-al">Z-HZ_WABO-2016-1444    Olo: 2315121</text:p>
            <text:p text:style-name="common-al">verbouw/uitbreiding dierenpension</text:p>
            <text:p text:style-name="common-al">Datum ontvangst: 08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47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rnewarre 1 te Garyp verbouw/uitbreiding dierenpens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24</meta:user-defined>
    <meta:user-defined meta:name="OVERHEIDop.GmbID/DC.identifier">gmb-2016-174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B 1</meta:user-defined>
    <meta:user-defined meta:name="OVERHEIDop.woonplaats">Garyp</meta:user-defined>
    <meta:user-defined meta:name="OVERHEIDop.straatnaam">Earnewarr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785 574967</meta:user-defined>
    <meta:user-defined meta:name="OVERHEIDop.versieInformatie"/>
  </office:meta>
</office:document-meta>
</file>