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ulthuissingel 25 te Burgum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lthuissingel 25 te Burgum</text:p>
            <text:p text:style-name="common-al">Z-HZ_WABO-2016-1441    Olo: 2690663</text:p>
            <text:p text:style-name="common-al">het kappen van een boom</text:p>
            <text:p text:style-name="common-al">Datum ontvangst: 06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472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2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2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ulthuissingel 25 te Burgum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723</meta:user-defined>
    <meta:user-defined meta:name="OVERHEIDop.GmbID/DC.identifier">gmb-2016-1747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BS 25</meta:user-defined>
    <meta:user-defined meta:name="OVERHEIDop.woonplaats">Burgum</meta:user-defined>
    <meta:user-defined meta:name="OVERHEIDop.straatnaam">Bulthuis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281 578829</meta:user-defined>
    <meta:user-defined meta:name="OVERHEIDop.versieInformatie"/>
  </office:meta>
</office:document-meta>
</file>