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erceel op kruising Miedwei/Jisterboerwei (Kad. Oostermeer, N, 267) Jistrum het rooien van een boomwal en het uitgraven va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op kruising Miedwei/Jisterboerwei (Kad. Oostermeer, N, 267) Jistrum</text:p>
            <text:p text:style-name="common-al">Z-HZ_WABO-2016-1440    Olo: 2690623</text:p>
            <text:p text:style-name="common-al">het rooien van een boomwal en het uitgraven van de sloot</text:p>
            <text:p text:style-name="common-al">Datum ontvangst: 06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472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erceel op kruising Miedwei/Jisterboerwei (Kad. Oostermeer, N, 267) Jistrum het rooien van een boomwal en het uitgraven van de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21</meta:user-defined>
    <meta:user-defined meta:name="OVERHEIDop.GmbID/DC.identifier">gmb-2016-174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GT</meta:user-defined>
    <meta:user-defined meta:name="OVERHEIDop.woonplaats">Jistrum</meta:user-defined>
    <meta:user-defined meta:name="OVERHEIDop.straatnaam">Jisteboer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1017 580542</meta:user-defined>
    <meta:user-defined meta:name="OVERHEIDop.versieInformatie"/>
  </office:meta>
</office:document-meta>
</file>