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12 t/m 22 (nabij) speeltuin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6 de volgende aanvraag voor een omgevingsvergunning hebben ontvangen:</text:p>
            <text:p text:style-name="common-al">Het Wansink 12 t/m 22 (nabij) speeltuin in Epse, het kappen van tien bomen, nr. 2016-01936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71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Wansink 12 t/m 22 (nabij) speeltuin in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18</meta:user-defined>
    <meta:user-defined meta:name="OVERHEIDop.GmbID/DC.identifier">gmb-2016-174718</meta:user-defined>
    <meta:user-defined meta:name="OVERHEID.TaxonomieBeleidsagenda/OVERHEID.category">Natuur en milieu | Organisatie en beleid</meta:user-defined>
    <meta:user-defined meta:name="OVERHEIDop.referentienummer">2016-01936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AE 12</meta:user-defined>
    <meta:user-defined meta:name="OVERHEIDop.woonplaats">Epse</meta:user-defined>
    <meta:user-defined meta:name="OVERHEIDop.straatnaam">Het Wansi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35 470826</meta:user-defined>
    <meta:user-defined meta:name="OVERHEIDop.versieInformatie"/>
  </office:meta>
</office:document-meta>
</file>