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PIM MULIERLAAN 1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inter)nationale schaatstoernooien tijdens het seizoen 2016-2017 op de locatie Pim Mulierlaan 1 te Heerenveen (08-12-2016).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4717</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17</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17</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PIM MULIERLAAN 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717</meta:user-defined>
    <meta:user-defined meta:name="OVERHEIDop.GmbID/DC.identifier">gmb-2016-17471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3DA 1</meta:user-defined>
    <meta:user-defined meta:name="OVERHEIDop.woonplaats">Heerenveen</meta:user-defined>
    <meta:user-defined meta:name="OVERHEIDop.straatnaam">Pim Mulier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354 550331</meta:user-defined>
    <meta:user-defined meta:name="OVERHEIDop.versieInformatie"/>
  </office:meta>
</office:document-meta>
</file>