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kleindierenshow op 15/16/17 december 2016 in ‘s-Heerenhoek (verleend op 9 december 2016, 16.039225);</text:p>
              </text:list-item>
              <text:list-item text:style-override="id1-3-2-1-1-2-2">
                <text:number>•</text:number>
                <text:p text:style-name="al">een ontheffing Drank- en Horecawet op 30 december 2016 voor een inrichting in Nisse (verleend op 6 december 2016, 16.038914);</text:p>
              </text:list-item>
              <text:list-item text:style-override="id1-3-2-1-1-2-3">
                <text:number>•</text:number>
                <text:p text:style-name="al">een aanwezigheidsvergunning voor een inrichting in ’s-Heerenhoek voor het jaar 2017 (verleend op 2 december 2016, 16.038793);</text:p>
              </text:list-item>
              <text:list-item text:style-override="id1-3-2-1-1-2-4">
                <text:number>•</text:number>
                <text:p text:style-name="al">een aanwezigheidsvergunning voor een inrichting in Kwadendamme voor het jaar 2017 (verleend op 2 december 2016, 16.038790);</text:p>
              </text:list-item>
              <text:list-item text:style-override="id1-3-2-1-1-2-5">
                <text:number>•</text:number>
                <text:p text:style-name="al">een aanwezigheidsvergunning voor een inrichting in Borssele voor het jaar 2017 (verleend op 2 december 2016, 16.038762);</text:p>
              </text:list-item>
              <text:list-item text:style-override="id1-3-2-1-1-2-6">
                <text:number>•</text:number>
                <text:p text:style-name="al">een aanwezigheidsvergunning voor een inrichting in Lewedorp voor het jaar 2017 (verleend op 2 december 2016, 16.038713);</text:p>
              </text:list-item>
              <text:list-item text:style-override="id1-3-2-1-1-2-7">
                <text:number>•</text:number>
                <text:p text:style-name="al">een aanwezigheidsvergunning voor een inrichting in Lewedorp voor het jaar 2017 (verleend op 2 december 2016, 16.038752);</text:p>
              </text:list-item>
              <text:list-item text:style-override="id1-3-2-1-1-2-8">
                <text:number>•</text:number>
                <text:p text:style-name="al">een aanwezigheidsvergunning voor een inrichting in Ovezande voor het jaar 2017 (verleend op 2 december 2016, 16.038709);</text:p>
              </text:list-item>
              <text:list-item text:style-override="id1-3-2-1-1-2-9">
                <text:number>•</text:number>
                <text:p text:style-name="al">een tijdelijke ontheffing sluitingsuur op 1 januari 2017 voor een inrichting in Ovezande (verleend op 2 december 2016, 16.038692);</text:p>
              </text:list-item>
              <text:list-item text:style-override="id1-3-2-1-1-2-10">
                <text:number>•</text:number>
                <text:p text:style-name="al">een vergunning voor het houden van een ruilbeurs op diverse data in 2017 in Heinkenszand (verleend op 1 december 2016, 16.038522);</text:p>
              </text:list-item>
              <text:list-item text:style-override="id1-3-2-1-1-2-11">
                <text:number>•</text:number>
                <text:p text:style-name="al">een aanwezigheidsvergunning voor een inrichting in ’s-Gravenpolder (verleend op 9 december 2016, 16.03945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47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14</meta:user-defined>
    <meta:user-defined meta:name="OVERHEIDop.GmbID/DC.identifier">gmb-2016-174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