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ikmounewei 61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1 te Burgum</text:p>
            <text:p text:style-name="common-al">Z-HZ_WABO-2016-1433    Olo: 2687951</text:p>
            <text:p text:style-name="common-al">het kappen van een boom</text:p>
            <text:p text:style-name="common-al">Datum ontvangst: 05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ikmounewei 61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13</meta:user-defined>
    <meta:user-defined meta:name="OVERHEIDop.GmbID/DC.identifier">gmb-2016-174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W 61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31 578551</meta:user-defined>
    <meta:user-defined meta:name="OVERHEIDop.versieInformatie"/>
  </office:meta>
</office:document-meta>
</file>