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kavel nr. 12 Burgum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kavel nr. 12 Burgum</text:p>
            <text:p text:style-name="common-al">Z-HZ_WABO-2016-1431    Olo: 2684325</text:p>
            <text:p text:style-name="common-al">het bouwen van een woning</text:p>
            <text:p text:style-name="common-al">Datum ontvangst: 0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 Bernhardstraat kavel nr. 12 Burgum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11</meta:user-defined>
    <meta:user-defined meta:name="OVERHEIDop.GmbID/DC.identifier">gmb-2016-174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K 29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46 578362</meta:user-defined>
    <meta:user-defined meta:name="OVERHEIDop.versieInformatie"/>
  </office:meta>
</office:document-meta>
</file>