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: School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choolstraat 5, 7011 CV</text:p>
            <text:p text:style-name="common-al">Omschrijving:		kappen van 1 beuk</text:p>
            <text:p text:style-name="common-al">Dossiernummer:	20160814</text:p>
            <text:p text:style-name="common-al">Datum verzending:	7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70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uk: School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04</meta:user-defined>
    <meta:user-defined meta:name="OVERHEIDop.GmbID/DC.identifier">gmb-2016-174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V 5</meta:user-defined>
    <meta:user-defined meta:name="OVERHEIDop.woonplaats">Gaanderen</meta:user-defined>
    <meta:user-defined meta:name="OVERHEIDop.straatnaam">Schoo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227 439261</meta:user-defined>
    <meta:user-defined meta:name="OVERHEIDop.versieInformatie"/>
  </office:meta>
</office:document-meta>
</file>