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naaldbomen: Hulleweg 1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ulleweg 10 A, 7004 HE</text:p>
            <text:p text:style-name="common-al">Omschrijving:		kappen van 4 naaldbomen</text:p>
            <text:p text:style-name="common-al">Dossiernummer:	20160811</text:p>
            <text:p text:style-name="common-al">Datum verzending:	7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70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naaldbomen: Hulleweg 1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03</meta:user-defined>
    <meta:user-defined meta:name="OVERHEIDop.GmbID/DC.identifier">gmb-2016-174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E 10a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415 439960</meta:user-defined>
    <meta:user-defined meta:name="OVERHEIDop.versieInformatie"/>
  </office:meta>
</office:document-meta>
</file>