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schuur: Spoorstraat 4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poorstraat 46, 7004 GT</text:p>
            <text:p text:style-name="common-al">Omschrijving:		verbouwen van de schuur</text:p>
            <text:p text:style-name="common-al">Dossiernummer:	20160708</text:p>
            <text:p text:style-name="common-al">Datum verzending:	7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70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0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schuur: Spoorstraat 4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02</meta:user-defined>
    <meta:user-defined meta:name="OVERHEIDop.GmbID/DC.identifier">gmb-2016-174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T 46</meta:user-defined>
    <meta:user-defined meta:name="OVERHEIDop.woonplaats">Doetinchem</meta:user-defined>
    <meta:user-defined meta:name="OVERHEIDop.straatnaam">Spoo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088 441543</meta:user-defined>
    <meta:user-defined meta:name="OVERHEIDop.versieInformatie"/>
  </office:meta>
</office:document-meta>
</file>