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erktuigenberging: Groen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oenestraat 23, 7031 EH</text:p>
            <text:p text:style-name="common-al">Omschrijving:		uitbreiden van de werktuigenberging</text:p>
            <text:p text:style-name="common-al">Dossiernummer:	20160704</text:p>
            <text:p text:style-name="common-al">Datum verzending:	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70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erktuigenberging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00</meta:user-defined>
    <meta:user-defined meta:name="OVERHEIDop.GmbID/DC.identifier">gmb-2016-17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156 441524</meta:user-defined>
    <meta:user-defined meta:name="OVERHEIDop.versieInformatie"/>
  </office:meta>
</office:document-meta>
</file>