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bomen (boomnrs. 3, 10, 11, 16, 20, 21): Rekhemseweg 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ekhemseweg 2 A, 7004 GL</text:p>
            <text:p text:style-name="common-al">Omschrijving:		kappen van 6 bomen (boomnrs. 3, 10, 11, 16, 20, 21)</text:p>
            <text:p text:style-name="common-al">Dossiernummer:	20160698</text:p>
            <text:p text:style-name="common-al">Datum verzending:	2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9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9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6 bomen (boomnrs. 3, 10, 11, 16, 20, 21): Rekhemseweg 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96</meta:user-defined>
    <meta:user-defined meta:name="OVERHEIDop.GmbID/DC.identifier">gmb-2016-1746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L 2a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91 441042</meta:user-defined>
    <meta:user-defined meta:name="OVERHEIDop.versieInformatie"/>
  </office:meta>
</office:document-meta>
</file>