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loods: Kempsestraat nabij nr.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mpsestraat nabij nr. 6</text:p>
            <text:p text:style-name="common-al">Omschrijving:		bouwen van een loods</text:p>
            <text:p text:style-name="common-al">Dossiernummer:	20160650</text:p>
            <text:p text:style-name="common-al">Datum verzending:	7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9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9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9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loods: Kempsestraat nabij nr.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94</meta:user-defined>
    <meta:user-defined meta:name="OVERHEIDop.GmbID/DC.identifier">gmb-2016-174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E</meta:user-defined>
    <meta:user-defined meta:name="OVERHEIDop.woonplaats">Wehl</meta:user-defined>
    <meta:user-defined meta:name="OVERHEIDop.straatnaam">Kemp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105 441506</meta:user-defined>
    <meta:user-defined meta:name="OVERHEIDop.versieInformatie"/>
  </office:meta>
</office:document-meta>
</file>