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Nuth 2016</text:p>
      <text:section text:name="regeling_id1-3-2" text:style-name="regeling">
        <text:section text:name="aanhef_id1-3-2-1" text:style-name="aanhef">
          <text:section text:name="preambule_id1-3-2-1-1" text:style-name="preambule">
            <text:p text:style-name="al">De raad van de gemeente Nuth 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In te stemmen met de in bijlage A (kenmerk: Z.11236/INT.15464) opgenomen wijzigingsvoorstellen;</text:p>
              </text:list-item>
              <text:list-item text:style-override="id1-3-2-2-1-3">
                <text:number> 2. </text:number>
                <text:p text:style-name="al">De APV Nuth 2016 te wijzigen conform bijlage B (kenmerk: Z.11236/INT.16430) en deze in werking te laten treden per 1 januari 2017.</text:p>
                <text:p text:style-name="tussenkopcur"/>
              </text:list-item>
            </text:list>
          </text:section>
        </text:section>
        <text:section text:name="regeling-sluiting_id1-3-2-3" text:style-name="regeling-sluiting">
          <text:section text:name="slotformulering_id1-3-2-3-1" text:style-name="slotformulering">
            <text:p text:style-name="al">Aldus besloten door de raad van de gemeente Nuth in de openbare vergadering van 29 november 2016.</text:p>
          </text:section>
          <text:section text:name="ondertekening_id1-3-2-3-2">
            <text:p><text:span text:style-name="functie">de griffier,</text:span></text:p>
            <text:p><text:span text:style-name="ondertekening_naam">
            <text:span text:style-name="voornaam">Dhr. P.J.M. </text:span>
            <text:span text:style-name="achternaam">Boyen</text:span>
          </text:span></text:p>
            <text:p><text:span text:style-name="functie">de voorzitter,</text:span></text:p>
            <text:p><text:span text:style-name="ondertekening_naam">
            <text:span text:style-name="voornaam">Mevr. D.H. </text:span>
            <text:span text:style-name="achternaam">Schmalschläger</text:span>
          </text:span></text:p>
          </text:section>
        </text:section>
        <text:section text:name="bijlage_id1-3-2-4" text:style-name="bijlage">
          <text:p text:style-name="bijlage_top"/>
          <text:p text:style-name="hoofdstuk_kop"><text:span text:style-name="label"> Bijlage </text:span> <text:span text:style-name="nr">A:</text:span> Wijzigingsvoorstellen APV Nuth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PV Nuth 2016 (<text:span text:style-name="nadrukvet">oud</text:span>)</text:p>
                </table:table-cell>
                <table:table-cell table:style-name="entry" table:number-rows-spanned="1" table:number-columns-spanned="1">
                  <text:p text:style-name="table_al">Wijzigingsvoorstellen model-APV n.a.v. ledenbrieven VNG </text:p>
                </table:table-cell>
                <table:table-cell table:style-name="entry" table:number-rows-spanned="1" table:number-columns-spanned="1">
                  <text:p text:style-name="table_al">APV Nuth 2016 (<text:span text:style-name="nadrukvet">nieuw</text:span>)</text:p>
                </table:table-cell>
              </table:table-row>
              <table:table-row table:style-name="row">
                <table:table-cell table:style-name="entry" table:number-rows-spanned="1" table:number-columns-spanned="1">
                  <text:p text:style-name="table_al">
                    <text:span text:style-name="nadrukondlijn">Artikel 1:3</text:span>
                  </text:p>
                  <text:p text:style-name="table_al">  </text:p>
                  <text:list text:style-name="id1-3-2-4-3-1-4-2-1-3">
                    <text:list-item text:style-override="id1-3-2-4-3-1-4-2-1-3-1">
                      <text:number>1.</text:number>
                      <text:p text:style-name="table_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4-3-1-4-2-1-3-2">
                      <text:number>2.</text:number>
                      <text:p text:style-name="table_al">Voor bepaalde, door het bestuursorgaan aan te wijzen, vergunningen of ontheffingen kan de in het eerste lid genoemde termijn worden verlengd tot ten hoogste acht weken.</text:p>
                    </text:list-item>
                    <text:list-item text:style-override="id1-3-2-4-3-1-4-2-1-3-3">
                      <text:number>3.</text:number>
                      <text:p text:style-name="table_al">In afwijking van het bepaalde in lid 1 en 2 kan het bestuursorgaan besluiten de aanvraag voor een vergunning als bedoeld in art. 2:25 APV niet te behandelen indien deze minder dan 26 weken voor het tijdstip waarop de aanvrager de vergunning nodig heeft wordt ingediend.</text:p>
                    </text:list-item>
                  </text:list>
                </table:table-cell>
                <table:table-cell table:style-name="entry" table:number-rows-spanned="1" table:number-columns-spanned="1">
                  <text:p text:style-name="table_al">
                    <text:span text:style-name="nadrukondlijn">Artikel 1:3</text:span>
                  </text:p>
                  <text:p text:style-name="table_al">  </text:p>
                  <text:p text:style-name="table_al">
                    <text:span text:style-name="nadrukvet">Artikel komt te vervallen </text:span>
                  </text:p>
                </table:table-cell>
                <table:table-cell table:style-name="entry" table:number-rows-spanned="1" table:number-columns-spanned="1">
                  <text:p text:style-name="table_al">
                    <text:span text:style-name="nadrukondlijn">Artikel 1:3</text:span>
                  </text:p>
                  <text:p text:style-name="table_al">  </text:p>
                  <text:p text:style-name="table_al">
                    <text:span text:style-name="nadrukvet">
                      <text:span text:style-name="nadrukondlijn">[</text:span>vervallen]</text:span>
                  </text:p>
                </table:table-cell>
              </table:table-row>
              <table:table-row table:style-name="row">
                <table:table-cell table:style-name="entry" table:number-rows-spanned="1" table:number-columns-spanned="1">
                  <text:p text:style-name="table_al">
                    <text:span text:style-name="nadrukondlijn">Artikel 2:10 lid 5 </text:span>
                  </text:p>
                  <text:p text:style-name="table_al"/>
                  <text:list text:style-name="id1-3-2-4-3-1-4-3-1-3">
                    <text:list-item text:style-override="id1-3-2-4-3-1-4-3-1-3-1">
                      <text:number>5.</text:number>
                      <text:p text:style-name="table_al">
                        <text:span text:style-name="nadrukvet">Het bevoegd gezag </text:span>kan een omgevingsvergunning verlenen voor het in het eerste lid bedoelde gebruik, voor zover dit een activiteit betreft als bedoeld in artikel 2.2, eerste lid, <text:span text:style-name="nadrukvet">onder j. of onder k.</text:span> van de Wet algemene bepalingen omgevingsrecht. </text:p>
                    </text:list-item>
                  </text:list>
                  <text:p text:style-name="table_al">  </text:p>
                </table:table-cell>
                <table:table-cell table:style-name="entry" table:number-rows-spanned="1" table:number-columns-spanned="1">
                  <text:p text:style-name="table_al">
                    <text:span text:style-name="nadrukondlijn">Artikel 2:10 lid 5 </text:span>
                  </text:p>
                  <text:p text:style-name="table_al"/>
                  <text:list text:style-name="id1-3-2-4-3-1-4-3-2-3">
                    <text:list-item text:style-override="id1-3-2-4-3-1-4-3-2-3-1">
                      <text:number>5.</text:number>
                      <text:p text:style-name="table_al">
                        <text:span text:style-name="nadrukvet">In afwijking van het vierde lid kan het bevoegd gezag </text:span>een omgevingsvergunning verlenen voor het in het eerste lid bedoelde gebruik, voor zover dit een activiteit betreft als bedoeld in artikel 2.2, eerste lid, <text:span text:style-name="nadrukvet">onder j of k</text:span>, van de Wet algemene bepalingen omgevingsrecht.</text:p>
                    </text:list-item>
                  </text:list>
                </table:table-cell>
                <table:table-cell table:style-name="entry" table:number-rows-spanned="1" table:number-columns-spanned="1">
                  <text:p text:style-name="table_al">
                    <text:span text:style-name="nadrukondlijn">Artikel 2:10 lid 5 </text:span>
                  </text:p>
                  <text:p text:style-name="table_al"/>
                  <text:list text:style-name="id1-3-2-4-3-1-4-3-3-3">
                    <text:list-item text:style-override="id1-3-2-4-3-1-4-3-3-3-1">
                      <text:number>5.</text:number>
                      <text:p text:style-name="table_al">
                        <text:span text:style-name="nadrukvet">In afwijking van het vierde lid kan het bevoegd gezag </text:span>een omgevingsvergunning verlenen voor het in het eerste lid bedoelde gebruik, voor zover dit een activiteit betreft als bedoeld in artikel 2.2, eerste lid, <text:span text:style-name="nadrukvet">onder j of k</text:span>, van de Wet algemene bepalingen omgevingsrecht.</text:p>
                    </text:list-item>
                  </text:list>
                </table:table-cell>
              </table:table-row>
              <table:table-row table:style-name="row">
                <table:table-cell table:style-name="entry" table:number-rows-spanned="1" table:number-columns-spanned="1">
                  <text:p text:style-name="table_al">
                    <text:span text:style-name="nadrukondlijn">Artikel 2:12 lid 1 </text:span>
                  </text:p>
                  <text:p text:style-name="table_al"/>
                  <text:list text:style-name="id1-3-2-4-3-1-4-4-1-3">
                    <text:list-item text:style-override="id1-3-2-4-3-1-4-4-1-3-1">
                      <text:number>1.</text:number>
                      <text:p text:style-name="table_al">Het is verboden zonder <text:span text:style-name="nadrukvet">vergunning</text:span> van het college een uitweg te maken naar de weg of verandering te brengen in een bestaande uitweg naar de weg.</text:p>
                    </text:list-item>
                  </text:list>
                </table:table-cell>
                <table:table-cell table:style-name="entry" table:number-rows-spanned="1" table:number-columns-spanned="1">
                  <text:p text:style-name="table_al">
                    <text:span text:style-name="nadrukondlijn">Artikel 2:12 lid 1 </text:span>
                  </text:p>
                  <text:p text:style-name="table_al"/>
                  <text:list text:style-name="id1-3-2-4-3-1-4-4-2-3">
                    <text:list-item text:style-override="id1-3-2-4-3-1-4-4-2-3-1">
                      <text:number>1.</text:number>
                      <text:p text:style-name="table_al">Het is verboden zonder <text:span text:style-name="nadrukvet">omgevingsvergunning</text:span> van het college een uitweg te maken naar de weg of verandering te brengen in een bestaande uitweg naar de weg.</text:p>
                    </text:list-item>
                  </text:list>
                </table:table-cell>
                <table:table-cell table:style-name="entry" table:number-rows-spanned="1" table:number-columns-spanned="1">
                  <text:p text:style-name="table_al">
                    <text:span text:style-name="nadrukondlijn">Artikel 2:12 lid 1 </text:span>
                  </text:p>
                  <text:p text:style-name="table_al"/>
                  <text:list text:style-name="id1-3-2-4-3-1-4-4-3-3">
                    <text:list-item text:style-override="id1-3-2-4-3-1-4-4-3-3-1">
                      <text:number>1.</text:number>
                      <text:p text:style-name="table_al">Het is verboden zonder <text:span text:style-name="nadrukvet">omgevingsvergunning</text:span> van het college een uitweg te maken naar de weg of verandering te brengen in een bestaande uitweg naar de weg.</text:p>
                    </text:list-item>
                  </text:list>
                </table:table-cell>
              </table:table-row>
              <table:table-row table:style-name="row">
                <table:table-cell table:style-name="entry" table:number-rows-spanned="1" table:number-columns-spanned="1">
                  <text:p text:style-name="table_al">
                    <text:span text:style-name="nadrukondlijn">Artikel 2:25 lid 2 sub e</text:span>
                  </text:p>
                  <text:p text:style-name="table_al">  </text:p>
                  <text:list text:style-name="id1-3-2-4-3-1-4-5-1-3">
                    <text:list-item text:style-override="id1-3-2-4-3-1-4-5-1-3-1">
                      <text:number>2.</text:number>
                      <text:p text:style-name="table_al">Geen vergunning is vereist voor een klein evenement, indien:</text:p>
                      <text:list text:style-name="id1-3-2-4-3-1-4-5-1-3-1-3">
                        <text:list-item text:style-override="id1-3-2-4-3-1-4-5-1-3-1-3-1">
                          <text:number>a.</text:number>
                          <text:p text:style-name="table_al">(…);</text:p>
                        </text:list-item>
                        <text:list-item text:style-override="id1-3-2-4-3-1-4-5-1-3-1-3-2">
                          <text:number>b.</text:number>
                          <text:p text:style-name="table_al">(…);</text:p>
                        </text:list-item>
                        <text:list-item text:style-override="id1-3-2-4-3-1-4-5-1-3-1-3-3">
                          <text:number>c.</text:number>
                          <text:p text:style-name="table_al">(…);</text:p>
                        </text:list-item>
                        <text:list-item text:style-override="id1-3-2-4-3-1-4-5-1-3-1-3-4">
                          <text:number>d.</text:number>
                          <text:p text:style-name="table_al">(…);</text:p>
                        </text:list-item>
                        <text:list-item text:style-override="id1-3-2-4-3-1-4-5-1-3-1-3-5">
                          <text:number>e.</text:number>
                          <text:p text:style-name="table_al">slechts kleine objecten worden geplaatst met een oppervlakte van minder dan <text:span text:style-name="nadrukvet">10 m2</text:span> per object.</text:p>
                        </text:list-item>
                      </text:list>
                    </text:list-item>
                  </text:list>
                </table:table-cell>
                <table:table-cell table:style-name="entry" table:number-rows-spanned="1" table:number-columns-spanned="1">
                  <text:p text:style-name="table_al">
                    <text:span text:style-name="nadrukondlijn">Artikel 2:25 lid 2 sub e</text:span>
                  </text:p>
                  <text:p text:style-name="table_al">  </text:p>
                  <text:list text:style-name="id1-3-2-4-3-1-4-5-2-3">
                    <text:list-item text:style-override="id1-3-2-4-3-1-4-5-2-3-1">
                      <text:number>2.</text:number>
                      <text:p text:style-name="table_al">Geen vergunning is vereist voor een klein evenement, indien:</text:p>
                      <text:list text:style-name="id1-3-2-4-3-1-4-5-2-3-1-3">
                        <text:list-item text:style-override="id1-3-2-4-3-1-4-5-2-3-1-3-1">
                          <text:number>a.</text:number>
                          <text:p text:style-name="table_al">(…);</text:p>
                        </text:list-item>
                        <text:list-item text:style-override="id1-3-2-4-3-1-4-5-2-3-1-3-2">
                          <text:number>b.</text:number>
                          <text:p text:style-name="table_al">(…);</text:p>
                        </text:list-item>
                        <text:list-item text:style-override="id1-3-2-4-3-1-4-5-2-3-1-3-3">
                          <text:number>c.</text:number>
                          <text:p text:style-name="table_al">(…);</text:p>
                        </text:list-item>
                        <text:list-item text:style-override="id1-3-2-4-3-1-4-5-2-3-1-3-4">
                          <text:number>d.</text:number>
                          <text:p text:style-name="table_al">(…);</text:p>
                        </text:list-item>
                        <text:list-item text:style-override="id1-3-2-4-3-1-4-5-2-3-1-3-5">
                          <text:number>e.</text:number>
                          <text:p text:style-name="table_al">slechts kleine objecten worden geplaatst met een oppervlakte van minder dan <text:span text:style-name="nadrukvet">10 m2</text:span> per object.</text:p>
                        </text:list-item>
                      </text:list>
                    </text:list-item>
                  </text:list>
                </table:table-cell>
                <table:table-cell table:style-name="entry" table:number-rows-spanned="1" table:number-columns-spanned="1">
                  <text:p text:style-name="table_al">
                    <text:span text:style-name="nadrukondlijn">Artikel 2:25 lid 2 sub e </text:span>
                  </text:p>
                  <text:p text:style-name="table_al"/>
                  <text:list text:style-name="id1-3-2-4-3-1-4-5-3-3">
                    <text:list-item text:style-override="id1-3-2-4-3-1-4-5-3-3-1">
                      <text:number>2.</text:number>
                      <text:p text:style-name="table_al">Geen vergunning is vereist voor een klein evenement, indien:</text:p>
                      <text:list text:style-name="id1-3-2-4-3-1-4-5-3-3-1-3">
                        <text:list-item text:style-override="id1-3-2-4-3-1-4-5-3-3-1-3-1">
                          <text:number>a.</text:number>
                          <text:p text:style-name="table_al">(…);</text:p>
                        </text:list-item>
                        <text:list-item text:style-override="id1-3-2-4-3-1-4-5-3-3-1-3-2">
                          <text:number>b.</text:number>
                          <text:p text:style-name="table_al">(…);</text:p>
                        </text:list-item>
                        <text:list-item text:style-override="id1-3-2-4-3-1-4-5-3-3-1-3-3">
                          <text:number>c.</text:number>
                          <text:p text:style-name="table_al">(…);</text:p>
                        </text:list-item>
                        <text:list-item text:style-override="id1-3-2-4-3-1-4-5-3-3-1-3-4">
                          <text:number>d.</text:number>
                          <text:p text:style-name="table_al">(…);</text:p>
                        </text:list-item>
                        <text:list-item text:style-override="id1-3-2-4-3-1-4-5-3-3-1-3-5">
                          <text:number>e.</text:number>
                          <text:p text:style-name="table_al">slechts kleine objecten worden geplaatst met een oppervlakte van minder dan <text:span text:style-name="nadrukvet">10 m2</text:span> per object.</text:p>
                        </text:list-item>
                      </text:list>
                    </text:list-item>
                  </text:list>
                  <text:p text:style-name="table_al">  </text:p>
                  <text:p text:style-name="table_al">
                    <text:span text:style-name="nadrukvet">Artikel 2:25 lid 2 sub e blijft ongewijzigd</text:span>
                  </text:p>
                </table:table-cell>
              </table:table-row>
              <table:table-row table:style-name="row">
                <table:table-cell table:style-name="entry" table:number-rows-spanned="1" table:number-columns-spanned="1">
                  <text:p text:style-name="table_al">
                    <text:span text:style-name="nadrukondlijn">Artikel 2:28 lid 3</text:span>
                  </text:p>
                  <text:p text:style-name="table_al">  </text:p>
                  <text:list text:style-name="id1-3-2-4-3-1-4-6-1-3">
                    <text:list-item text:style-override="id1-3-2-4-3-1-4-6-1-3-1">
                      <text:number>3.</text:number>
                      <text:p text:style-name="table_al">In afwijking van het bepaalde in artikel 1:8 kan de burgemeester de vergunning slechts geheel of gedeeltelijk weigeren indien naar zijn oordeel moet worden aangenomen dat de woon- of leefsituatie in de omgeving van <text:span text:style-name="nadrukvet">het horecabedrijf </text:span>of de openbare orde op ontoelaatbare wijze nadelig wordt beïnvloed. </text:p>
                    </text:list-item>
                  </text:list>
                  <text:p text:style-name="table_al">  </text:p>
                </table:table-cell>
                <table:table-cell table:style-name="entry" table:number-rows-spanned="1" table:number-columns-spanned="1">
                  <text:p text:style-name="table_al">
                    <text:span text:style-name="nadrukondlijn">Artikel 2:28 lid 3</text:span>
                  </text:p>
                  <text:p text:style-name="table_al">  </text:p>
                  <text:list text:style-name="id1-3-2-4-3-1-4-6-2-3">
                    <text:list-item text:style-override="id1-3-2-4-3-1-4-6-2-3-1">
                      <text:number>3.</text:number>
                      <text:p text:style-name="table_al">In afwijking van het bepaalde in artikel 1:8 kan de burgemeester de vergunning slechts geheel of gedeeltelijk weigeren indien naar zijn oordeel moet worden aangenomen dat de woon- of leefsituatie in de omgeving van <text:span text:style-name="nadrukvet">de openbare inrichting </text:span>of de openbare orde op ontoelaatbare wijze nadelig wordt beïnvloed. </text:p>
                    </text:list-item>
                  </text:list>
                </table:table-cell>
                <table:table-cell table:style-name="entry" table:number-rows-spanned="1" table:number-columns-spanned="1">
                  <text:p text:style-name="table_al">
                    <text:span text:style-name="nadrukondlijn">Artikel 2:28 lid 3</text:span>
                  </text:p>
                  <text:p text:style-name="table_al">  </text:p>
                  <text:list text:style-name="id1-3-2-4-3-1-4-6-3-3">
                    <text:list-item text:style-override="id1-3-2-4-3-1-4-6-3-3-1">
                      <text:number>3.</text:number>
                      <text:p text:style-name="table_al">In afwijking van het bepaalde in artikel 1:8 kan de burgemeester de vergunning slechts geheel of gedeeltelijk weigeren indien naar zijn oordeel moet worden aangenomen dat de woon- of leefsituatie in de omgeving van <text:span text:style-name="nadrukvet">de openbare inrichting </text:span>of de openbare orde op ontoelaatbare wijze nadelig wordt beïnvloed. </text:p>
                    </text:list-item>
                  </text:list>
                </table:table-cell>
              </table:table-row>
              <table:table-row table:style-name="row">
                <table:table-cell table:style-name="entry" table:number-rows-spanned="1" table:number-columns-spanned="1">
                  <text:p text:style-name="table_al">
                    <text:span text:style-name="nadrukondlijn">Artikel 2:38 </text:span>
                  </text:p>
                  <text:p text:style-name="table_al"/>
                  <text:p text:style-name="table_al">Degene die in een inrichting nachtverblijf houdt of de kampeerder is verplicht de exploitant of feitelijk leidinggevende van die inrichting volledig en naar waarheid naam, adres, woonplaats, geboortedatum, geboorteplaats, <text:span text:style-name="nadrukvet">betrekking</text:span>, dag van aankomst en de dag van vertrek te verstrekken.</text:p>
                </table:table-cell>
                <table:table-cell table:style-name="entry" table:number-rows-spanned="1" table:number-columns-spanned="1">
                  <text:p text:style-name="table_al">
                    <text:span text:style-name="nadrukondlijn">Artikel 2:38 </text:span>
                  </text:p>
                  <text:p text:style-name="table_al"/>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text:p>
                </table:table-cell>
                <table:table-cell table:style-name="entry" table:number-rows-spanned="1" table:number-columns-spanned="1">
                  <text:p text:style-name="table_al">
                    <text:span text:style-name="nadrukondlijn">Artikel 2:38 </text:span>
                  </text:p>
                  <text:p text:style-name="table_al"/>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table_al">  </text:p>
                  <text:p text:style-name="table_al">
                    <text:span text:style-name="nadrukvet">Het woord “betrekking” is vervallen</text:spa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ondlijn">Artikel 2:39 lid 2 sub b</text:span>
                  </text:p>
                  <text:p text:style-name="table_al">  </text:p>
                  <text:list text:style-name="id1-3-2-4-5-1-4-1-1-3">
                    <text:list-item text:style-override="id1-3-2-4-5-1-4-1-1-3-1">
                      <text:number>2.</text:number>
                      <text:p text:style-name="table_al">Het is verboden zonder vergunning van de burgemeester een speelgelegenheid te exploiteren of te doen exploiteren. Het verbod is niet van toepassing op:</text:p>
                      <text:list text:style-name="id1-3-2-4-5-1-4-1-1-3-1-3">
                        <text:list-item text:style-override="id1-3-2-4-5-1-4-1-1-3-1-3-1">
                          <text:number>a.</text:number>
                          <text:p text:style-name="table_al">(…)</text:p>
                        </text:list-item>
                        <text:list-item text:style-override="id1-3-2-4-5-1-4-1-1-3-1-3-2">
                          <text:number>b.</text:number>
                          <text:p text:style-name="table_al">speelgelegenheden waarvoor <text:span text:style-name="nadrukvet">de minister van Veiligheid en Justitie of de Kamer van Koophandel</text:span> bevoegd is vergunning te verlenen;</text:p>
                        </text:list-item>
                      </text:list>
                    </text:list-item>
                  </text:list>
                </table:table-cell>
                <table:table-cell table:style-name="entry" table:number-rows-spanned="1" table:number-columns-spanned="1">
                  <text:p text:style-name="table_al">
                    <text:span text:style-name="nadrukondlijn">Artikel 2:39 lid 2 sub b</text:span>
                  </text:p>
                  <text:p text:style-name="table_al">  </text:p>
                  <text:list text:style-name="id1-3-2-4-5-1-4-1-2-3">
                    <text:list-item text:style-override="id1-3-2-4-5-1-4-1-2-3-1">
                      <text:number>2.</text:number>
                      <text:p text:style-name="table_al">Het is verboden zonder vergunning van de burgemeester een speelgelegenheid te exploiteren of te doen exploiteren. Het verbod is niet van toepassing op:</text:p>
                      <text:list text:style-name="id1-3-2-4-5-1-4-1-2-3-1-3">
                        <text:list-item text:style-override="id1-3-2-4-5-1-4-1-2-3-1-3-1">
                          <text:number>a.</text:number>
                          <text:p text:style-name="table_al">(…)</text:p>
                        </text:list-item>
                        <text:list-item text:style-override="id1-3-2-4-5-1-4-1-2-3-1-3-2">
                          <text:number>b.</text:number>
                          <text:p text:style-name="table_al">speelgelegenheden waarvoor <text:span text:style-name="nadrukvet">de raad van bestuur van de kansspelautoriteit </text:span>bevoegd is vergunning te verlenen;</text:p>
                        </text:list-item>
                      </text:list>
                    </text:list-item>
                  </text:list>
                </table:table-cell>
                <table:table-cell table:style-name="entry" table:number-rows-spanned="1" table:number-columns-spanned="1">
                  <text:p text:style-name="table_al">
                    <text:span text:style-name="nadrukondlijn">Artikel 2:39 lid 2 sub b</text:span>
                  </text:p>
                  <text:p text:style-name="table_al">  </text:p>
                  <text:list text:style-name="id1-3-2-4-5-1-4-1-3-3">
                    <text:list-item text:style-override="id1-3-2-4-5-1-4-1-3-3-1">
                      <text:number>2.</text:number>
                      <text:p text:style-name="table_al">Het is verboden zonder vergunning van de burgemeester een speelgelegenheid te exploiteren of te doen exploiteren. Het verbod is niet van toepassing op:</text:p>
                      <text:list text:style-name="id1-3-2-4-5-1-4-1-3-3-1-3">
                        <text:list-item text:style-override="id1-3-2-4-5-1-4-1-3-3-1-3-1">
                          <text:number>a.</text:number>
                          <text:p text:style-name="table_al">(…)</text:p>
                        </text:list-item>
                        <text:list-item text:style-override="id1-3-2-4-5-1-4-1-3-3-1-3-2">
                          <text:number>b.</text:number>
                          <text:p text:style-name="table_al">speelgelegenheden waarvoor <text:span text:style-name="nadrukvet">de raad van bestuur van de kansspelautoriteit </text:span>bevoegd is vergunning te verlenen;</text:p>
                        </text:list-item>
                      </text:list>
                    </text:list-item>
                  </text:list>
                </table:table-cell>
              </table:table-row>
              <table:table-row table:style-name="row">
                <table:table-cell table:style-name="entry" table:number-rows-spanned="1" table:number-columns-spanned="1">
                  <text:p text:style-name="table_al">
                    <text:span text:style-name="nadrukondlijn">Artikel 2:40 lid 2</text:span>
                  </text:p>
                  <text:p text:style-name="table_al">  </text:p>
                  <text:list text:style-name="id1-3-2-4-5-1-4-2-1-3">
                    <text:list-item text:style-override="id1-3-2-4-5-1-4-2-1-3-1">
                      <text:number>2.</text:number>
                      <text:p text:style-name="table_al">In hoogdrempelige inrichtingen zijn <text:span text:style-name="nadrukvet">2 kansspelautomaten</text:span> toegestaan.</text:p>
                    </text:list-item>
                  </text:list>
                </table:table-cell>
                <table:table-cell table:style-name="entry" table:number-rows-spanned="1" table:number-columns-spanned="1">
                  <text:p text:style-name="table_al">
                    <text:span text:style-name="nadrukondlijn">Artikel 2:40 lid 2</text:span>
                  </text:p>
                  <text:p text:style-name="table_al">  </text:p>
                  <text:list text:style-name="id1-3-2-4-5-1-4-2-2-3">
                    <text:list-item text:style-override="id1-3-2-4-5-1-4-2-2-3-1">
                      <text:number>2.</text:number>
                      <text:p text:style-name="table_al">In hoogdrempelige inrichtingen zijn <text:span text:style-name="nadrukvet">2 kansspelautomaten</text:span> toegestaan.</text:p>
                    </text:list-item>
                  </text:list>
                </table:table-cell>
                <table:table-cell table:style-name="entry" table:number-rows-spanned="1" table:number-columns-spanned="1">
                  <text:p text:style-name="table_al">
                    <text:span text:style-name="nadrukondlijn">Artikel 2:40 lid 2</text:span>
                  </text:p>
                  <text:p text:style-name="table_al">  </text:p>
                  <text:list text:style-name="id1-3-2-4-5-1-4-2-3-3">
                    <text:list-item text:style-override="id1-3-2-4-5-1-4-2-3-3-1">
                      <text:number>2.</text:number>
                      <text:p text:style-name="table_al">In hoogdrempelige inrichtingen zijn <text:span text:style-name="nadrukvet">2 kansspelautomaten</text:span> toegestaan.</text:p>
                    </text:list-item>
                  </text:list>
                  <text:p text:style-name="table_al">  </text:p>
                  <text:p text:style-name="table_al">
                    <text:span text:style-name="nadrukvet">Artikel 2:40 lid 2 blijft ongewijzigd</text:span>
                  </text:p>
                </table:table-cell>
              </table:table-row>
              <table:table-row table:style-name="row">
                <table:table-cell table:style-name="entry" table:number-rows-spanned="1" table:number-columns-spanned="1">
                  <text:p text:style-name="table_al">
                    <text:span text:style-name="nadrukondlijn">Artikel 2:57 </text:span>
                  </text:p>
                  <text:p text:style-name="table_al">  </text:p>
                  <text:list text:style-name="id1-3-2-4-5-1-4-3-1-3">
                    <text:list-item text:style-override="id1-3-2-4-5-1-4-3-1-3-1">
                      <text:number>1.</text:number>
                      <text:p text:style-name="table_al">Het is de eigenaar of houder van een hond verboden die hond te laten verblijven of te laten lopen: </text:p>
                      <text:list text:style-name="id1-3-2-4-5-1-4-3-1-3-1-3">
                        <text:list-item text:style-override="id1-3-2-4-5-1-4-3-1-3-1-3-1">
                          <text:number>a.</text:number>
                          <text:p text:style-name="table_al">op een voor het publiek toegankelijke en kennelijk als zodanig ingerichte kinderspeelplaats, zandbak of speelweide of op een andere door het college aangewezen plaats; </text:p>
                        </text:list-item>
                        <text:list-item text:style-override="id1-3-2-4-5-1-4-3-1-3-1-3-2">
                          <text:number>b.</text:number>
                          <text:p text:style-name="table_al">binnen de bebouwde kom op de weg indien de hond niet is aangelijnd; of </text:p>
                        </text:list-item>
                        <text:list-item text:style-override="id1-3-2-4-5-1-4-3-1-3-1-3-3">
                          <text:number>c.</text:number>
                          <text:p text:style-name="table_al">op de weg indien die hond niet is voorzien van een halsband of een ander identificatiemerk dat de eigenaar of houder duidelijk doet kennen. </text:p>
                          <text:p text:style-name="table_al"/>
                        </text:list-item>
                      </text:list>
                    </text:list-item>
                    <text:list-item text:style-override="id1-3-2-4-5-1-4-3-1-3-2">
                      <text:number>2.</text:number>
                      <text:p text:style-name="table_al">
                        <text:span text:style-name="nadrukvet">Het verbod in het eerste lid</text:span> aanhef en onder b is niet van toepassing op door het college aangewezen plaatsen.</text:p>
                    </text:list-item>
                    <text:list-item text:style-override="id1-3-2-4-5-1-4-3-1-3-3">
                      <text:number>3.</text:number>
                      <text:p text:style-name="table_al">
                        <text:span text:style-name="nadrukvet">De verboden in het eerste lid aanhef en onder a en b zijn</text:span> niet van toepassing op de eigenaar of houder van een hond: </text:p>
                      <text:list text:style-name="id1-3-2-4-5-1-4-3-1-3-3-3">
                        <text:list-item text:style-override="id1-3-2-4-5-1-4-3-1-3-3-3-1">
                          <text:number>a.</text:number>
                          <text:p text:style-name="table_al">die zich vanwege zijn handicap door een geleidehond of sociale hulphond laat begeleiden; of</text:p>
                        </text:list-item>
                        <text:list-item text:style-override="id1-3-2-4-5-1-4-3-1-3-3-3-2">
                          <text:number>b.</text:number>
                          <text:p text:style-name="table_al">die deze hond aantoonbaar gekwalificeerd opleidt tot geleidehond of sociale hulphond.</text:p>
                        </text:list-item>
                      </text:list>
                    </text:list-item>
                  </text:list>
                </table:table-cell>
                <table:table-cell table:style-name="entry" table:number-rows-spanned="1" table:number-columns-spanned="1">
                  <text:p text:style-name="table_al">
                    <text:span text:style-name="nadrukondlijn">Artikel 2:57 </text:span>
                  </text:p>
                  <text:p text:style-name="table_al">  </text:p>
                  <text:list text:style-name="id1-3-2-4-5-1-4-3-2-3">
                    <text:list-item text:style-override="id1-3-2-4-5-1-4-3-2-3-1">
                      <text:number>1.</text:number>
                      <text:p text:style-name="table_al">Het is de eigenaar of houder van een hond verboden die hond te laten verblijven of te laten lopen: </text:p>
                      <text:list text:style-name="id1-3-2-4-5-1-4-3-2-3-1-3">
                        <text:list-item text:style-override="id1-3-2-4-5-1-4-3-2-3-1-3-1">
                          <text:number>a.</text:number>
                          <text:p text:style-name="table_al">op een voor het publiek toegankelijke en kennelijk als zodanig ingerichte kinderspeelplaats, zandbak of speelweide of op een andere door het college aangewezen plaats; </text:p>
                        </text:list-item>
                        <text:list-item text:style-override="id1-3-2-4-5-1-4-3-2-3-1-3-2">
                          <text:number>b.</text:number>
                          <text:p text:style-name="table_al">binnen de bebouwde kom op de weg indien de hond niet is aangelijnd; of </text:p>
                        </text:list-item>
                        <text:list-item text:style-override="id1-3-2-4-5-1-4-3-2-3-1-3-3">
                          <text:number>c.</text:number>
                          <text:p text:style-name="table_al">
                            <text:span text:style-name="nadrukvet">buiten de bebouwde kom op een door het college aangewezen plaats indien de hond niet is aangelijnd; of</text:span>
                          </text:p>
                        </text:list-item>
                        <text:list-item text:style-override="id1-3-2-4-5-1-4-3-2-3-1-3-4">
                          <text:number>d.</text:number>
                          <text:p text:style-name="table_al">op de weg indien die hond niet is voorzien van een halsband of een ander identificatiemerk dat de eigenaar of houder duidelijk doet kennen. </text:p>
                        </text:list-item>
                      </text:list>
                    </text:list-item>
                    <text:list-item text:style-override="id1-3-2-4-5-1-4-3-2-3-2">
                      <text:number>2.</text:number>
                      <text:p text:style-name="table_al">
                        <text:span text:style-name="nadrukvet">Het eerste lid</text:span> aanhef en onder b is niet van toepassing op door het college aangewezen plaatsen.</text:p>
                    </text:list-item>
                    <text:list-item text:style-override="id1-3-2-4-5-1-4-3-2-3-3">
                      <text:number>3.</text:number>
                      <text:p text:style-name="table_al">
                        <text:span text:style-name="nadrukvet">Het eerste lid aanhef en onder a tot en met c, is</text:span> niet van toepassing op de eigenaar of houder van een hond: </text:p>
                      <text:list text:style-name="id1-3-2-4-5-1-4-3-2-3-3-3">
                        <text:list-item text:style-override="id1-3-2-4-5-1-4-3-2-3-3-3-1">
                          <text:number>a.</text:number>
                          <text:p text:style-name="table_al">die zich vanwege zijn handicap door een geleidehond of sociale hulphond laat begeleiden; of </text:p>
                        </text:list-item>
                        <text:list-item text:style-override="id1-3-2-4-5-1-4-3-2-3-3-3-2">
                          <text:number>b.</text:number>
                          <text:p text:style-name="table_al">die deze hond aantoonbaar gekwalificeerd opleidt tot geleidehond of sociale hulphond.</text:p>
                        </text:list-item>
                      </text:list>
                    </text:list-item>
                  </text:list>
                </table:table-cell>
                <table:table-cell table:style-name="entry" table:number-rows-spanned="1" table:number-columns-spanned="1">
                  <text:p text:style-name="table_al">
                    <text:span text:style-name="nadrukondlijn">Artikel 2:57 </text:span>
                  </text:p>
                  <text:p text:style-name="table_al">  </text:p>
                  <text:list text:style-name="id1-3-2-4-5-1-4-3-3-3">
                    <text:list-item text:style-override="id1-3-2-4-5-1-4-3-3-3-1">
                      <text:number>1.</text:number>
                      <text:p text:style-name="table_al">Het is de eigenaar of houder van een hond verboden die hond te laten verblijven of te laten lopen: </text:p>
                      <text:list text:style-name="id1-3-2-4-5-1-4-3-3-3-1-3">
                        <text:list-item text:style-override="id1-3-2-4-5-1-4-3-3-3-1-3-1">
                          <text:number>a.</text:number>
                          <text:p text:style-name="table_al">op een voor het publiek toegankelijke en kennelijk als zodanig ingerichte kinderspeelplaats, zandbak of speelweide of op een andere door het college aangewezen plaats; </text:p>
                        </text:list-item>
                        <text:list-item text:style-override="id1-3-2-4-5-1-4-3-3-3-1-3-2">
                          <text:number>b.</text:number>
                          <text:p text:style-name="table_al">binnen de bebouwde kom op de weg indien de hond niet is aangelijnd; of </text:p>
                        </text:list-item>
                        <text:list-item text:style-override="id1-3-2-4-5-1-4-3-3-3-1-3-3">
                          <text:number>c.</text:number>
                          <text:p text:style-name="table_al">
                            <text:span text:style-name="nadrukvet">buiten de bebouwde kom op een door het college aangewezen plaats indien de hond niet is aangelijnd; of</text:span>
                          </text:p>
                        </text:list-item>
                        <text:list-item text:style-override="id1-3-2-4-5-1-4-3-3-3-1-3-4">
                          <text:number>4.</text:number>
                          <text:p text:style-name="table_al">op de weg indien die hond niet is voorzien van een halsband of een ander identificatiemerk dat de eigenaar of houder duidelijk doet kennen. </text:p>
                        </text:list-item>
                      </text:list>
                    </text:list-item>
                    <text:list-item text:style-override="id1-3-2-4-5-1-4-3-3-3-2">
                      <text:number>2.</text:number>
                      <text:p text:style-name="table_al">
                        <text:span text:style-name="nadrukvet">Het eerste lid</text:span> aanhef en onder b is niet van toepassing op door het college aangewezen plaatsen.</text:p>
                    </text:list-item>
                    <text:list-item text:style-override="id1-3-2-4-5-1-4-3-3-3-3">
                      <text:number>3.</text:number>
                      <text:p text:style-name="table_al">
                        <text:span text:style-name="nadrukvet">Het eerste lid aanhef en onder a tot en met c, is</text:span> niet van toepassing op de eigenaar of houder van een hond:</text:p>
                      <text:list text:style-name="id1-3-2-4-5-1-4-3-3-3-3-3">
                        <text:list-item text:style-override="id1-3-2-4-5-1-4-3-3-3-3-3-1">
                          <text:number>a.</text:number>
                          <text:p text:style-name="table_al">die zich vanwege zijn handicap door een geleidehond of sociale hulphond laat begeleiden; of </text:p>
                        </text:list-item>
                        <text:list-item text:style-override="id1-3-2-4-5-1-4-3-3-3-3-3-2">
                          <text:number>b.</text:number>
                          <text:p text:style-name="table_al">die deze hond aantoonbaar gekwalificeerd opleidt tot geleidehond of sociale hulphond.</text:p>
                        </text:list-item>
                      </text:list>
                    </text:list-item>
                  </text:list>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ondlijn">Artikel 2:59</text:span>
                  </text:p>
                  <text:p text:style-name="table_al">  </text:p>
                  <text:list text:style-name="id1-3-2-4-7-1-4-1-1-3">
                    <text:list-item text:style-override="id1-3-2-4-7-1-4-1-1-3-1">
                      <text:number>1.</text:number>
                      <text:p text:style-name="table_al">Indien <text:span text:style-name="nadrukvet">het</text:span> <text:span text:style-name="nadrukvet">college</text:span> een hond in verband met zijn gedrag gevaarlijk of hinderlijk acht, kan <text:span text:style-name="nadrukvet">het</text:span> de eigenaar of houder van die hond een aanlijngebod of een aanlijn- en muilkorfgebod opleggen voor zover die hond verblijft of loopt op een openbare plaats of op het terrein van een ander. </text:p>
                    </text:list-item>
                    <text:list-item text:style-override="id1-3-2-4-7-1-4-1-1-3-2">
                      <text:number>2.</text:number>
                      <text:p text:style-name="table_al">Een aanlijngebod houdt in dat de eigenaar of houder verplicht is de hond aangelijnd te houden met een lijn met een lengte, gemeten van hand tot halsband, van ten hoogste 1,50 meter. </text:p>
                    </text:list-item>
                    <text:list-item text:style-override="id1-3-2-4-7-1-4-1-1-3-3">
                      <text:number>3.</text:number>
                      <text:p text:style-name="table_al">Een muilkorfgebod houdt in dat de eigenaar of houder verplicht is de hond voorzien te houden van een muilkorf die: </text:p>
                      <text:list text:style-name="id1-3-2-4-7-1-4-1-1-3-3-3">
                        <text:list-item text:style-override="id1-3-2-4-7-1-4-1-1-3-3-3-1">
                          <text:number>a.</text:number>
                          <text:p text:style-name="table_al">vervaardigd is van stevige kunststof, van stevig leer of van beide stoffen; </text:p>
                        </text:list-item>
                        <text:list-item text:style-override="id1-3-2-4-7-1-4-1-1-3-3-3-2">
                          <text:number>b.</text:number>
                          <text:p text:style-name="table_al">door middel van een stevige leren riem zodanig rond de hals is aangebracht dat verwijdering zonder toedoen van de mens niet mogelijk is; en </text:p>
                        </text:list-item>
                        <text:list-item text:style-override="id1-3-2-4-7-1-4-1-1-3-3-3-3">
                          <text:number>c.</text:number>
                          <text:p text:style-name="table_al">zodanig is ingericht dat de hond niet kan bijten, dat de afgesloten ruimte binnen de korf een geringe opening van de bek toelaat en dat geen scherpe delen binnen de korf aanwezig zijn. </text:p>
                        </text:list-item>
                      </text:list>
                    </text:list-item>
                    <text:list-item text:style-override="id1-3-2-4-7-1-4-1-1-3-4">
                      <text:number>4.</text:number>
                      <text:p text:style-name="table_al">Onverminderd <text:span text:style-name="nadrukvet">het bepaalde in</text:span> artikel 2:57, eerste lid <text:span text:style-name="nadrukvet">onder c</text:span>, dient een hond als bedoeld in het eerste lid voorzien te zijn van een door de bevoegde minister op aanvraag verstrekt uniek identificatienummer door middel van een microchip die met een chipreader afleesbaar is. </text:p>
                    </text:list-item>
                  </text:list>
                </table:table-cell>
                <table:table-cell table:style-name="entry" table:number-rows-spanned="1" table:number-columns-spanned="1">
                  <text:p text:style-name="table_al">
                    <text:span text:style-name="nadrukondlijn">Artikel 2:59</text:span>
                  </text:p>
                  <text:p text:style-name="table_al">  </text:p>
                  <text:list text:style-name="id1-3-2-4-7-1-4-1-2-3">
                    <text:list-item text:style-override="id1-3-2-4-7-1-4-1-2-3-1">
                      <text:number>1.</text:number>
                      <text:p text:style-name="table_al">Indien <text:span text:style-name="nadrukvet">de burgemeester</text:span> een hond in verband met zijn gedrag gevaarlijk of hinderlijk acht, kan <text:span text:style-name="nadrukvet">hij</text:span> de eigenaar of houder van die hond een aanlijngebod of een aanlijn- en muilkorfgebod opleggen voor zover die hond verblijft of loopt op een openbare plaats of op het terrein van een ander. </text:p>
                    </text:list-item>
                    <text:list-item text:style-override="id1-3-2-4-7-1-4-1-2-3-2">
                      <text:number>2.</text:number>
                      <text:p text:style-name="table_al">Een aanlijngebod houdt in dat de eigenaar of houder verplicht is de hond aangelijnd te houden met een lijn met een lengte, gemeten van hand tot halsband, van ten hoogste 1,50 meter. </text:p>
                    </text:list-item>
                    <text:list-item text:style-override="id1-3-2-4-7-1-4-1-2-3-3">
                      <text:number>3.</text:number>
                      <text:p text:style-name="table_al">Een muilkorfgebod houdt in dat de eigenaar of houder verplicht is de hond voorzien te houden van een muilkorf die: </text:p>
                      <text:list text:style-name="id1-3-2-4-7-1-4-1-2-3-3-3">
                        <text:list-item text:style-override="id1-3-2-4-7-1-4-1-2-3-3-3-1">
                          <text:number>a.</text:number>
                          <text:p text:style-name="table_al">vervaardigd is van stevige kunststof, van stevig leer of van beide stoffen; </text:p>
                        </text:list-item>
                        <text:list-item text:style-override="id1-3-2-4-7-1-4-1-2-3-3-3-2">
                          <text:number>b.</text:number>
                          <text:p text:style-name="table_al">door middel van een stevige leren riem zodanig rond de hals is aangebracht dat verwijdering zonder toedoen van de mens niet mogelijk is; en </text:p>
                        </text:list-item>
                        <text:list-item text:style-override="id1-3-2-4-7-1-4-1-2-3-3-3-3">
                          <text:number>c.</text:number>
                          <text:p text:style-name="table_al">zodanig is ingericht dat de hond niet kan bijten, dat de afgesloten ruimte binnen de korf een geringe opening van de bek toelaat en dat geen scherpe delen binnen de korf aanwezig zijn. </text:p>
                        </text:list-item>
                      </text:list>
                    </text:list-item>
                    <text:list-item text:style-override="id1-3-2-4-7-1-4-1-2-3-4">
                      <text:number>4.</text:number>
                      <text:p text:style-name="table_al">Onverminderd artikel 2:57, eerste lid <text:span text:style-name="nadrukvet">aanhef en onder d</text:span>, dient een hond als bedoeld in het eerste lid voorzien te zijn van een door de bevoegde minister op aanvraag verstrekt uniek identificatienummer door middel van een microchip die met een chipreader afleesbaar is.</text:p>
                    </text:list-item>
                  </text:list>
                </table:table-cell>
                <table:table-cell table:style-name="entry" table:number-rows-spanned="1" table:number-columns-spanned="1">
                  <text:p text:style-name="table_al">
                    <text:span text:style-name="nadrukondlijn">Artikel 2:59</text:span>
                  </text:p>
                  <text:p text:style-name="table_al">  </text:p>
                  <text:list text:style-name="id1-3-2-4-7-1-4-1-3-3">
                    <text:list-item text:style-override="id1-3-2-4-7-1-4-1-3-3-1">
                      <text:number>1.</text:number>
                      <text:p text:style-name="table_al">Indien <text:span text:style-name="nadrukvet">de burgemeester</text:span> een hond in verband met zijn gedrag gevaarlijk of hinderlijk acht, kan <text:span text:style-name="nadrukvet">hij</text:span> de eigenaar of houder van die hond een aanlijngebod of een aanlijn- en muilkorfgebod opleggen voor zover die hond verblijft of loopt op een openbare plaats of op het terrein van een ander. </text:p>
                    </text:list-item>
                    <text:list-item text:style-override="id1-3-2-4-7-1-4-1-3-3-2">
                      <text:number>2.</text:number>
                      <text:p text:style-name="table_al">Een aanlijngebod houdt in dat de eigenaar of houder verplicht is de hond aangelijnd te houden met een lijn met een lengte, gemeten van hand tot halsband, van ten hoogste 1,50 meter. </text:p>
                    </text:list-item>
                    <text:list-item text:style-override="id1-3-2-4-7-1-4-1-3-3-3">
                      <text:number>3.</text:number>
                      <text:p text:style-name="table_al">Een muilkorfgebod houdt in dat de eigenaar of houder verplicht is de hond voorzien te houden van een muilkorf die: </text:p>
                      <text:list text:style-name="id1-3-2-4-7-1-4-1-3-3-3-3">
                        <text:list-item text:style-override="id1-3-2-4-7-1-4-1-3-3-3-3-1">
                          <text:number>a.</text:number>
                          <text:p text:style-name="table_al">vervaardigd is van stevige kunststof, van stevig leer of van beide stoffen; </text:p>
                        </text:list-item>
                        <text:list-item text:style-override="id1-3-2-4-7-1-4-1-3-3-3-3-2">
                          <text:number>b.</text:number>
                          <text:p text:style-name="table_al">door middel van een stevige leren riem zodanig rond de hals is aangebracht dat verwijdering zonder toedoen van de mens niet mogelijk is; en </text:p>
                        </text:list-item>
                        <text:list-item text:style-override="id1-3-2-4-7-1-4-1-3-3-3-3-3">
                          <text:number>c.</text:number>
                          <text:p text:style-name="table_al">zodanig is ingericht dat de hond niet kan bijten, dat de afgesloten ruimte binnen de korf een geringe opening van de bek toelaat en dat geen scherpe delen binnen de korf aanwezig zijn. </text:p>
                        </text:list-item>
                      </text:list>
                    </text:list-item>
                    <text:list-item text:style-override="id1-3-2-4-7-1-4-1-3-3-4">
                      <text:number>4.</text:number>
                      <text:p text:style-name="table_al">Onverminderd artikel 2:57, eerste lid <text:span text:style-name="nadrukvet">aanhef en onder d</text:span>, dient een hond als bedoeld in het eerste lid voorzien te zijn van een door de bevoegde minister op aanvraag verstrekt uniek identificatienummer door middel van een microchip die met een chipreader afleesbaar is.</text:p>
                    </text:list-item>
                  </text:list>
                </table:table-cell>
              </table:table-row>
              <table:table-row table:style-name="row">
                <table:table-cell table:style-name="entry" table:number-rows-spanned="1" table:number-columns-spanned="1">
                  <text:p text:style-name="table_al">
                    <text:span text:style-name="nadrukondlijn">Artikel 2:62</text:span>
                  </text:p>
                  <text:p text:style-name="table_al">  </text:p>
                  <text:p text:style-name="table_al">De rechthebbende <text:span text:style-name="nadrukvet">op vee dat zich bevindt</text:span> in een aan een weg liggend weiland of terrein dat niet van die weg is afgescheiden door een deugdelijke veekering, is verplicht ervoor te zorgen dat zodanige maatregelen getroffen worden dat dit vee die weg niet kan bereiken.</text:p>
                </table:table-cell>
                <table:table-cell table:style-name="entry" table:number-rows-spanned="1" table:number-columns-spanned="1">
                  <text:p text:style-name="table_al">
                    <text:span text:style-name="nadrukondlijn">Artikel 2:62</text:span>
                  </text:p>
                  <text:p text:style-name="table_al">  </text:p>
                  <text:p text:style-name="table_al">De rechthebbende op <text:span text:style-name="nadrukvet">herkauwende of eenhoevige dieren of varkens</text:span> (vee) <text:span text:style-name="nadrukvet">die zich bevinden</text:span> in een weiland of op een terrein dat niet van de weg is afgescheiden door een deugdelijke veekering, is verplicht ervoor te zorgen dat zodanige maatregelen getroffen worden dat dit vee die weg niet kan bereiken.</text:p>
                </table:table-cell>
                <table:table-cell table:style-name="entry" table:number-rows-spanned="1" table:number-columns-spanned="1">
                  <text:p text:style-name="table_al">
                    <text:span text:style-name="nadrukondlijn">Artikel 2:62</text:span>
                  </text:p>
                  <text:p text:style-name="table_al">  </text:p>
                  <text:p text:style-name="table_al">De rechthebbende op <text:span text:style-name="nadrukvet">herkauwende of eenhoevige dieren of varkens</text:span> (vee) <text:span text:style-name="nadrukvet">die zich bevinden</text:span> in een weiland of op een terrein dat niet van de weg is afgescheiden door een deugdelijke veekering, is verplicht ervoor te zorgen dat zodanige maatregelen getroffen worden dat dit vee die weg niet kan bereiken.</text:p>
                </table:table-cell>
              </table:table-row>
              <table:table-row table:style-name="row">
                <table:table-cell table:style-name="entry" table:number-rows-spanned="1" table:number-columns-spanned="1">
                  <text:p text:style-name="table_al">
                    <text:span text:style-name="nadrukondlijn">Artikel 2:77 </text:span>
                  </text:p>
                  <text:p text:style-name="table_al">  </text:p>
                  <text:list text:style-name="id1-3-2-4-7-1-4-3-1-3">
                    <text:list-item text:style-override="id1-3-2-4-7-1-4-3-1-3-1">
                      <text:number>1.</text:number>
                      <text:p text:style-name="table_al">De burgemeester is bevoegd overeenkomstig artikel 151c van de Gemeentewet te besluiten tot plaatsing van <text:span text:style-name="nadrukvet">vaste</text:span> camera’s voor een bepaalde duur ten behoeve van het toezicht op een openbare plaats.</text:p>
                    </text:list-item>
                  </text:list>
                </table:table-cell>
                <table:table-cell table:style-name="entry" table:number-rows-spanned="1" table:number-columns-spanned="1">
                  <text:p text:style-name="table_al">
                    <text:span text:style-name="nadrukondlijn">Artikel 2:77 </text:span>
                  </text:p>
                  <text:p text:style-name="table_al">  </text:p>
                  <text:p text:style-name="table_al">De burgemeester is bevoegd overeenkomstig artikel 151c van de Gemeentewet te besluiten tot plaatsing van camera’s voor een bepaalde duur ten behoeve van het toezicht op een openbare plaats.</text:p>
                </table:table-cell>
                <table:table-cell table:style-name="entry" table:number-rows-spanned="1" table:number-columns-spanned="1">
                  <text:p text:style-name="table_al">
                    <text:span text:style-name="nadrukondlijn">Artikel 2:77 </text:span>
                  </text:p>
                  <text:p text:style-name="table_al">  </text:p>
                  <text:p text:style-name="table_al">De burgemeester is bevoegd overeenkomstig artikel 151c van de Gemeentewet te besluiten tot plaatsing van camera’s voor een bepaalde duur ten behoeve van het toezicht op een openbare plaats.</text:p>
                  <text:p text:style-name="table_al">  </text:p>
                  <text:p text:style-name="table_al">
                    <text:span text:style-name="nadrukvet">Het woord “vaste” is vervallen</text:span>
                  </text:p>
                </table:table-cell>
              </table:table-row>
              <table:table-row table:style-name="row">
                <table:table-cell table:style-name="entry" table:number-rows-spanned="1" table:number-columns-spanned="1">
                  <text:p text:style-name="table_al">
                    <text:span text:style-name="nadrukondlijn">Artikel 4:1 sub a</text:span>
                  </text:p>
                  <text:p text:style-name="table_al">  </text:p>
                  <text:list text:style-name="id1-3-2-4-7-1-4-4-1-3">
                    <text:list-item text:style-override="id1-3-2-4-7-1-4-4-1-3-1">
                      <text:number>a.</text:number>
                      <text:p text:style-name="table_al">Besluit: het <text:span text:style-name="nadrukvet">Besluit algemene regels voor inrichtingen milieubeheer</text:span>;</text:p>
                    </text:list-item>
                  </text:list>
                </table:table-cell>
                <table:table-cell table:style-name="entry" table:number-rows-spanned="1" table:number-columns-spanned="1">
                  <text:p text:style-name="table_al">
                    <text:span text:style-name="nadrukondlijn">Artikel 4:1 sub a</text:span>
                  </text:p>
                  <text:p text:style-name="table_al">  </text:p>
                  <text:list text:style-name="id1-3-2-4-7-1-4-4-2-3">
                    <text:list-item text:style-override="id1-3-2-4-7-1-4-4-2-3-1">
                      <text:number>a.</text:number>
                      <text:p text:style-name="table_al">Besluit: het <text:span text:style-name="nadrukvet">Activiteitenbesluit milieubeheer;</text:span></text:p>
                    </text:list-item>
                  </text:list>
                </table:table-cell>
                <table:table-cell table:style-name="entry" table:number-rows-spanned="1" table:number-columns-spanned="1">
                  <text:p text:style-name="table_al">
                    <text:span text:style-name="nadrukondlijn">Artikel 4:1 sub a</text:span>
                  </text:p>
                  <text:p text:style-name="table_al">  </text:p>
                  <text:list text:style-name="id1-3-2-4-7-1-4-4-3-3">
                    <text:list-item text:style-override="id1-3-2-4-7-1-4-4-3-3-1">
                      <text:number>a.</text:number>
                      <text:p text:style-name="table_al">Besluit: het <text:span text:style-name="nadrukvet">Activiteitenbesluit milieubeheer;</text:span></text:p>
                    </text:list-item>
                  </text:list>
                </table:table-cell>
              </table:table-row>
              <table:table-row table:style-name="row">
                <table:table-cell table:style-name="entry" table:number-rows-spanned="1" table:number-columns-spanned="1">
                  <text:p text:style-name="table_al">
                    <text:span text:style-name="nadrukondlijn">Artikel 4:3 lid 2</text:span>
                  </text:p>
                  <text:p text:style-name="table_al">  </text:p>
                  <text:list text:style-name="id1-3-2-4-7-1-4-5-1-3">
                    <text:list-item text:style-override="id1-3-2-4-7-1-4-5-1-3-1">
                      <text:number>2.</text:number>
                      <text:p text:style-name="table_al">Het is een inrichting toegestaan om tijdens maximaal 12 incidentele festiviteiten per kalenderjaar de verlichting langer aan te houden ten behoeve van sportactiviteiten waarbij artikel <text:span text:style-name="nadrukvet">4.113</text:span>, eerste lid, van het Besluit niet van toepassing is, mits de houder van de inrichting ten minste twee weken voor de aanvang van de festiviteit het college daarvan in kennis heeft gesteld. </text:p>
                    </text:list-item>
                  </text:list>
                </table:table-cell>
                <table:table-cell table:style-name="entry" table:number-rows-spanned="1" table:number-columns-spanned="1">
                  <text:p text:style-name="table_al">
                    <text:span text:style-name="nadrukondlijn">Artikel 4:3 lid 2</text:span>
                  </text:p>
                  <text:p text:style-name="table_al">  </text:p>
                  <text:list text:style-name="id1-3-2-4-7-1-4-5-2-3">
                    <text:list-item text:style-override="id1-3-2-4-7-1-4-5-2-3-1">
                      <text:number>2.</text:number>
                      <text:p text:style-name="table_al">Het is een inrichting toegestaan om tijdens maximaal 12 incidentele festiviteiten per kalenderjaar de verlichting langer aan te houden ten behoeve van sportactiviteiten waarbij artikel <text:span text:style-name="nadrukvet">3.148</text:span>, eerste lid, van het Besluit niet van toepassing is, mits de houder van de inrichting ten minste twee weken voor de aanvang van de festiviteit het college daarvan in kennis heeft gesteld.</text:p>
                    </text:list-item>
                  </text:list>
                </table:table-cell>
                <table:table-cell table:style-name="entry" table:number-rows-spanned="1" table:number-columns-spanned="1">
                  <text:p text:style-name="table_al">
                    <text:span text:style-name="nadrukondlijn">Artikel 4:3 lid 2</text:span>
                  </text:p>
                  <text:p text:style-name="table_al">  </text:p>
                  <text:list text:style-name="id1-3-2-4-7-1-4-5-3-3">
                    <text:list-item text:style-override="id1-3-2-4-7-1-4-5-3-3-1">
                      <text:number>2.</text:number>
                      <text:p text:style-name="table_al">Het is een inrichting toegestaan om tijdens maximaal 12 incidentele festiviteiten per kalenderjaar de verlichting langer aan te houden ten behoeve van sportactiviteiten waarbij artikel <text:span text:style-name="nadrukvet">3.148</text:span>, eerste lid, van het Besluit niet van toepassing is, mits de houder van de inrichting ten minste twee weken voor de aanvang van de festiviteit het college daarvan in kennis heeft gesteld.</text:p>
                    </text:list-item>
                  </text:list>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ondlijn">Artikel 4:11 </text:span>
                  </text:p>
                  <text:p text:style-name="table_al"/>
                  <text:p text:style-name="table_al">
                    <text:span text:style-name="nadrukcur">Dit artikel is niet opgenomen in APV Nuth 2016. I.p.v. deze bepaling in de APV geldt de Bomenverordening Nuth 2012. Uit artikel 5, derde lid, blijkt dat de burgemeester toestemming kan geven tot direct vellen, indien sprake is van grote gevaarzetting of een vergelijkbaar spoedeisend bel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rtikel 4:15</text:span>
                  </text:p>
                  <text:p text:style-name="table_al"/>
                  <text:p text:style-name="table_al"> Het is verboden op of aan een onroerende zaak handelsreclame te maken of te voeren door middel van een opschrift, aankondiging of afbeelding waardoor het verkeer in gevaar wordt gebracht of ernstige hinder ontstaat voor de omgeving.</text:p>
                </table:table-cell>
                <table:table-cell table:style-name="entry" table:number-rows-spanned="1" table:number-columns-spanned="1">
                  <text:p text:style-name="table_al">
                    <text:span text:style-name="nadrukondlijn">Artikel 4:15 lid 2</text:span>
                  </text:p>
                  <text:p text:style-name="table_al"/>
                  <text:list text:style-name="id1-3-2-4-9-1-4-2-2-3">
                    <text:list-item text:style-override="id1-3-2-4-9-1-4-2-2-3-1">
                      <text:number>2.</text:number>
                      <text:p text:style-name="table_al">het eerste lid is niet van toepassing op situaties waarin wordt voorzien door het <text:span text:style-name="nadrukvet">Activiteitenbesluit milieubeheer</text:span>.</text:p>
                    </text:list-item>
                  </text:list>
                </table:table-cell>
                <table:table-cell table:style-name="entry" table:number-rows-spanned="1" table:number-columns-spanned="1">
                  <text:p text:style-name="table_al">
                    <text:span text:style-name="nadrukondlijn">Artikel 4:15 </text:span>
                  </text:p>
                  <text:p text:style-name="table_al">  </text:p>
                  <text:list text:style-name="id1-3-2-4-9-1-4-2-3-3">
                    <text:list-item text:style-override="id1-3-2-4-9-1-4-2-3-3-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4-9-1-4-2-3-3-2">
                      <text:number>2.</text:number>
                      <text:p text:style-name="table_al">
                        <text:span text:style-name="nadrukvet">het eerste lid is niet van toepassing op situaties waarin wordt voorzien door het Activiteitenbesluit milieubeheer.</text:span>
                      </text:p>
                    </text:list-item>
                  </text:list>
                  <text:p text:style-name="table_al">  </text:p>
                  <text:p text:style-name="table_al">
                    <text:span text:style-name="nadrukvet">Aan dit artikel is een tweede lid toegevoegd.</text:span>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ondlijn">Artikel 5:24</text:span>
                  </text:p>
                  <text:p text:style-name="table_al">  </text:p>
                  <text:list text:style-name="id1-3-2-4-11-1-4-1-1-3">
                    <text:list-item text:style-override="id1-3-2-4-11-1-4-1-1-3-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4-11-1-4-1-1-3-2">
                      <text:number>2.</text:number>
                      <text:p text:style-name="table_al">Degene die voornemens is een steiger, een meerpaal of een ander voorwerp met een permanent karakter op, in of boven openbaar water te plaatsen, doet daarvan uiterlijk twee weken tevoren een melding aan het college.</text:p>
                      <text:p text:style-name="table_al"/>
                    </text:list-item>
                    <text:list-item text:style-override="id1-3-2-4-11-1-4-1-1-3-3">
                      <text:number>3.</text:number>
                      <text:p text:style-name="table_al">De melding bevat in ieder geval naam, adres en contactgegevens van de melder, en een beschrijving van de aard en omvang van het voorwerp.</text:p>
                    </text:list-item>
                    <text:list-item text:style-override="id1-3-2-4-11-1-4-1-1-3-4">
                      <text:number>4.</text:number>
                      <text:p text:style-name="table_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table_al">  </text:p>
                  <text:p text:style-name="table_al">  </text:p>
                </table:table-cell>
                <table:table-cell table:style-name="entry" table:number-rows-spanned="1" table:number-columns-spanned="1">
                  <text:p text:style-name="table_al">
                    <text:span text:style-name="nadrukondlijn">Artikel 5:24</text:span>
                  </text:p>
                  <text:p text:style-name="table_al">  </text:p>
                  <text:list text:style-name="id1-3-2-4-11-1-4-1-2-3">
                    <text:list-item text:style-override="id1-3-2-4-11-1-4-1-2-3-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4-11-1-4-1-2-3-2">
                      <text:number>2.</text:number>
                      <text:p text:style-name="table_al">Degene die voornemens is een steiger, een meerpaal of een ander voorwerp met een permanent karakter op, in of boven openbaar water te plaatsen, doet daarvan uiterlijk twee weken tevoren een melding aan het college.</text:p>
                      <text:p text:style-name="table_al"/>
                    </text:list-item>
                    <text:list-item text:style-override="id1-3-2-4-11-1-4-1-2-3-3">
                      <text:number>3.</text:number>
                      <text:p text:style-name="table_al">De melding bevat in ieder geval naam, adres en contactgegevens van de melder, en een beschrijving van de aard en omvang van het voorwerp.</text:p>
                    </text:list-item>
                    <text:list-item text:style-override="id1-3-2-4-11-1-4-1-2-3-4">
                      <text:number>4.</text:number>
                      <text:p text:style-name="table_al">
                        <text:span text:style-name="nadrukvet">Van de melding wordt kennis gegeven [op de in de gemeente gebruikelijke wijze van bekendmaking].</text:span>
                      </text:p>
                    </text:list-item>
                    <text:list-item text:style-override="id1-3-2-4-11-1-4-1-2-3-5">
                      <text:number>5.</text:number>
                      <text:p text:style-name="table_al">
                        <text:span text:style-name="nadrukvet">Het eerste lid</text:span> is niet van toepassing op situaties waarin wordt voorzien door het Wetboek van Strafrecht, de Scheepvaartverkeerswet, het Binnenvaartpolitiereglement, de Waterwet, de Provinciale vaarwegenverordening <text:span text:style-name="nadrukvet">of het bepaalde bij of krachtens de Telecommunicatiewet.</text:span></text:p>
                    </text:list-item>
                  </text:list>
                </table:table-cell>
                <table:table-cell table:style-name="entry" table:number-rows-spanned="1" table:number-columns-spanned="1">
                  <text:p text:style-name="table_al">
                    <text:span text:style-name="nadrukondlijn">Artikel 5:24</text:span>
                  </text:p>
                  <text:p text:style-name="table_al">  </text:p>
                  <text:list text:style-name="id1-3-2-4-11-1-4-1-3-3">
                    <text:list-item text:style-override="id1-3-2-4-11-1-4-1-3-3-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4-11-1-4-1-3-3-2">
                      <text:number>2.</text:number>
                      <text:p text:style-name="table_al">Degene die voornemens is een steiger, een meerpaal of een ander voorwerp met een permanent karakter op, in of boven openbaar water te plaatsen, doet daarvan uiterlijk twee weken tevoren een melding aan het college.</text:p>
                      <text:p text:style-name="table_al"/>
                    </text:list-item>
                    <text:list-item text:style-override="id1-3-2-4-11-1-4-1-3-3-3">
                      <text:number>3.</text:number>
                      <text:p text:style-name="table_al">De melding bevat in ieder geval naam, adres en contactgegevens van de melder, en een beschrijving van de aard en omvang van het voorwerp.</text:p>
                    </text:list-item>
                    <text:list-item text:style-override="id1-3-2-4-11-1-4-1-3-3-4">
                      <text:number>4.</text:number>
                      <text:p text:style-name="table_al">
                        <text:span text:style-name="nadrukvet">Van de melding wordt kennis gegeven op de in de gemeente gebruikelijke wijze van bekendmaking.</text:span>
                      </text:p>
                    </text:list-item>
                    <text:list-item text:style-override="id1-3-2-4-11-1-4-1-3-3-5">
                      <text:number>5.</text:number>
                      <text:p text:style-name="table_al">
                        <text:span text:style-name="nadrukvet">Het eerste lid</text:span> is niet van toepassing op situaties waarin wordt voorzien door het Wetboek van Strafrecht, de Scheepvaartverkeerswet, het Binnenvaartpolitiereglement, de Waterwet, de Provinciale vaarwegenverordening <text:span text:style-name="nadrukvet">of het bepaalde bij of krachtens de Telecommunicatiewet.</text:span></text:p>
                    </text:list-item>
                  </text:list>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ondlijn">Artikel 6:1</text:span>
                  </text:p>
                  <text:p text:style-name="table_al">  </text:p>
                  <text:p text:style-name="table_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able:table-cell>
                <table:table-cell table:style-name="entry" table:number-rows-spanned="1" table:number-columns-spanned="1">
                  <text:p text:style-name="table_al">
                    <text:span text:style-name="nadrukondlijn">Artikel 6:1</text:span>
                  </text:p>
                  <text:p text:style-name="table_al">  </text:p>
                  <text:list text:style-name="id1-3-2-4-13-1-4-1-2-3">
                    <text:list-item text:style-override="id1-3-2-4-13-1-4-1-2-3-1">
                      <text:number>1.</text:number>
                      <text:p text:style-name="table_al">Overtreding van het bij of krachtens de volgende artikelen bepaalde en de op grond van artikel 1:4 daarbij gegeven voorschriften en beperkingen wordt gestraft met hechtenis van ten hoogste drie maanden of geldboete van de tweede categorie: <text:span text:style-name="nadrukvet">[opsomming].</text:span></text:p>
                    </text:list-item>
                    <text:list-item text:style-override="id1-3-2-4-13-1-4-1-2-3-2">
                      <text:number>2.</text:number>
                      <text:p text:style-name="table_al">Overtreding van het bij of krachtens de volgende artikelen bepaalde en de op grond van artikel 1:4 daarbij gegeven voorschriften en beperkingen wordt gestraft met een geldboete van de eerste categorie: <text:span text:style-name="nadrukvet">[opsomming].</text:span></text:p>
                    </text:list-item>
                    <text:list-item text:style-override="id1-3-2-4-13-1-4-1-2-3-3">
                      <text:number>3.</text:number>
                      <text:p text:style-name="table_al">
                        <text:span text:style-name="nadrukvet">In afwijking van het eerste en tweede lid is artikel 1a van de Wet op de economische delicten van toepassing op overtreding van het bepaalde bij of krachtens de artikelen 2:10, vijfde lid, 2:11, tweede lid, [2:12, eerste lid,] en 4:11, eerste lid. </text:span>
                      </text:p>
                    </text:list-item>
                  </text:list>
                </table:table-cell>
                <table:table-cell table:style-name="entry" table:number-rows-spanned="1" table:number-columns-spanned="1">
                  <text:p text:style-name="table_al">
                    <text:span text:style-name="nadrukondlijn">Artikel 6:1</text:span>
                  </text:p>
                  <text:p text:style-name="table_al">  </text:p>
                  <text:list text:style-name="id1-3-2-4-13-1-4-1-3-3">
                    <text:list-item text:style-override="id1-3-2-4-13-1-4-1-3-3-1">
                      <text:number>1.</text:number>
                      <text:p text:style-name="table_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4-13-1-4-1-3-3-2">
                      <text:number>2.</text:number>
                      <text:p text:style-name="table_al">
                        <text:span text:style-name="nadrukvet">In afwijking van het eerste lid is artikel 1a van de Wet op de economische delicten van toepassing op overtreding van het bepaalde bij of krachtens de artikelen 2:10, vijfde lid, 2:11, tweede lid, 2:12, eerste lid, en 4:11, eerste lid.</text:span>
                      </text:p>
                    </text:list-item>
                  </text:list>
                  <text:p text:style-name="table_al">    </text:p>
                  <text:p text:style-name="table_al">
                    <text:span text:style-name="nadrukvet">Aan dit artikel is een tweede lid toegevoegd. Het eerste lid blijft ongewijzigd.</text:span>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ondlijn">Artikel 6:2</text:span>
                  </text:p>
                  <text:p text:style-name="table_al">  </text:p>
                  <text:p text:style-name="table_al">Met het toezicht op de naleving van het bepaalde bij of krachtens deze verordening zijn belast: de bij besluit van het college dan wel de burgemeester aan te wijzen personen.</text:p>
                </table:table-cell>
                <table:table-cell table:style-name="entry" table:number-rows-spanned="1" table:number-columns-spanned="1">
                  <text:p text:style-name="table_al">
                    <text:span text:style-name="nadrukondlijn">Artikel 6:2</text:span>
                  </text:p>
                  <text:p text:style-name="table_al">  </text:p>
                  <text:list text:style-name="id1-3-2-4-15-1-4-1-2-3">
                    <text:list-item text:style-override="id1-3-2-4-15-1-4-1-2-3-1">
                      <text:number>1.</text:number>
                      <text:p text:style-name="table_al">Met het toezicht op de naleving van het bij of krachtens deze verordening bepaalde zijn belast: <text:span text:style-name="nadrukvet">[…]</text:span></text:p>
                    </text:list-item>
                    <text:list-item text:style-override="id1-3-2-4-15-1-4-1-2-3-2">
                      <text:number>2.</text:number>
                      <text:p text:style-name="table_al">Het college dan wel de burgemeester kan daarnaast andere personen met dit toezicht belasten.</text:p>
                    </text:list-item>
                    <text:list-item text:style-override="id1-3-2-4-15-1-4-1-2-3-3">
                      <text:number>3.</text:number>
                      <text:p text:style-name="table_al">
                        <text:span text:style-name="nadrukvet">Onverminderd het eerste en tweede lid zijn de ambtenaren van politie, bedoeld in artikel 141, onder b, van het Wetboek van Strafvordering, eveneens belast met het toezicht op de naleving van de bij of krachtens deze verordening gegeven voorschriften.</text:span>
                      </text:p>
                    </text:list-item>
                  </text:list>
                  <text:p text:style-name="table_al">
                    <text:span text:style-name="nadrukvet">Of</text:span>
                  </text:p>
                  <text:p text:style-name="table_al">  </text:p>
                  <text:list text:style-name="id1-3-2-4-15-1-4-1-2-6">
                    <text:list-item text:style-override="id1-3-2-4-15-1-4-1-2-6-1">
                      <text:number>1.</text:number>
                      <text:p text:style-name="table_al">Met het toezicht op de naleving van het bij of krachtens deze verordening bepaalde, <text:span text:style-name="nadrukvet">behoudens hoofdstuk 3,</text:span> zijn belast: <text:span text:style-name="nadrukvet">[…]</text:span></text:p>
                    </text:list-item>
                    <text:list-item text:style-override="id1-3-2-4-15-1-4-1-2-6-2">
                      <text:number>2.</text:number>
                      <text:p text:style-name="table_al">Het college dan wel de burgemeester kan daarnaast andere personen <text:span text:style-name="nadrukvet">belasten met het toezicht, bedoeld in het eerste lid.</text:span></text:p>
                    </text:list-item>
                    <text:list-item text:style-override="id1-3-2-4-15-1-4-1-2-6-3">
                      <text:number>3.</text:number>
                      <text:p text:style-name="table_al">
                        <text:span text:style-name="nadrukvet">Met het toezicht op de naleving van het bij hoofdstuk 3 bepaalde zijn belast […].</text:span>
                      </text:p>
                    </text:list-item>
                    <text:list-item text:style-override="id1-3-2-4-15-1-4-1-2-6-4">
                      <text:number>4.</text:number>
                      <text:p text:style-name="table_al">
                        <text:span text:style-name="nadrukvet">De burgemeester kan daarnaast andere personen belasten met het toezicht, bedoeld in het derde lid.</text:span>
                      </text:p>
                    </text:list-item>
                    <text:list-item text:style-override="id1-3-2-4-15-1-4-1-2-6-5">
                      <text:number>5.</text:number>
                      <text:p text:style-name="table_al">
                        <text:span text:style-name="nadrukvet">[onverminderd het eerste tot en met het vierde lid zijn de ambtenaren van de politie, bedoeld in artikel 141, onder b, van het Wetboek van Strafvordering, eveneens belast met het toezicht op de naleving van de bij of krachtens deze verordening gegeven voorschriften.</text:span>
                      </text:p>
                    </text:list-item>
                  </text:list>
                </table:table-cell>
                <table:table-cell table:style-name="entry" table:number-rows-spanned="1" table:number-columns-spanned="1">
                  <text:p text:style-name="table_al">
                    <text:span text:style-name="nadrukondlijn">Artikel 6:2</text:span>
                  </text:p>
                  <text:p text:style-name="table_al">  </text:p>
                  <text:list text:style-name="id1-3-2-4-15-1-4-1-3-3">
                    <text:list-item text:style-override="id1-3-2-4-15-1-4-1-3-3-1">
                      <text:number>1.</text:number>
                      <text:p text:style-name="table_al">Met het toezicht op de naleving van het bepaalde bij of krachtens deze verordening zijn belast: de bij besluit van het college dan wel de burgemeester aan te wijzen personen.</text:p>
                    </text:list-item>
                    <text:list-item text:style-override="id1-3-2-4-15-1-4-1-3-3-2">
                      <text:number>2.</text:number>
                      <text:p text:style-name="table_al">
                        <text:span text:style-name="nadrukvet">Onverminderd het eerste lid zijn de ambtenaren van politie, bedoeld in artikel 141, onder b, van het Wetboek van Strafvordering, eveneens belast met het toezicht op de naleving van de bij of krachtens deze verordening gegeven voorschriften.</text:span>
                      </text:p>
                    </text:list-item>
                  </text:list>
                  <text:p text:style-name="table_al">              </text:p>
                  <text:p text:style-name="table_al">
                    <text:span text:style-name="nadrukvet">Aan dit artikel is een tweede lid toegevoegd. Het eerste lid blijft ongewijzigd.</text:span>
                  </text:p>
                </table:table-cell>
              </table:table-row>
              <table:table-row table:style-name="row">
                <table:table-cell table:style-name="entry" table:number-rows-spanned="1" table:number-columns-spanned="1">
                  <text:p text:style-name="table_al">
                    <text:span text:style-name="nadrukondlijn">Artikel 6:3</text:span>
                  </text:p>
                  <text:p text:style-name="table_al">  </text:p>
                  <text:p text:style-name="table_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able:table-cell>
                <table:table-cell table:style-name="entry" table:number-rows-spanned="1" table:number-columns-spanned="1">
                  <text:p text:style-name="table_al">
                    <text:span text:style-name="nadrukondlijn">Artikel 6:3</text:span>
                  </text:p>
                  <text:p text:style-name="table_al">  </text:p>
                  <text:list text:style-name="id1-3-2-4-15-1-4-2-2-3">
                    <text:list-item text:style-override="id1-3-2-4-15-1-4-2-2-3-1">
                      <text:number>1.</text:number>
                      <text:p text:style-name="table_al">Zij die belast zijn met het toezicht op de naleving of de opsporing van en overtreding van de bij of krachtens deze verordening, <text:span text:style-name="nadrukvet">behoudens hoofdstuk 3,</text:span>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4-15-1-4-2-2-3-2">
                      <text:number>2.</text:number>
                      <text:p text:style-name="table_al">
                        <text:span text:style-name="nadrukvet">De in artikel 6:2, derde lid, bedoelde ambtenaren, voor zover zij zijn belast met de opsporing van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span>
                      </text:p>
                    </text:list-item>
                    <text:list-item text:style-override="id1-3-2-4-15-1-4-2-2-3-3">
                      <text:number>3.</text:number>
                      <text:p text:style-name="table_al">
                        <text:span text:style-name="nadrukvet">De in artikel 6:2, derde lid, bedoelde ambtenaren zijn in het kader van hun toezichtstaak bevoegd zonder toestemming van de bewoner in een woning binnen te treden, als dat bedrijfsmatig prostitutie plaatsvindt.]</text:span>
                      </text:p>
                    </text:list-item>
                  </text:list>
                </table:table-cell>
                <table:table-cell table:style-name="entry" table:number-rows-spanned="1" table:number-columns-spanned="1">
                  <text:p text:style-name="table_al">
                    <text:span text:style-name="nadrukondlijn">Artikel 6:3</text:span>
                  </text:p>
                  <text:p text:style-name="table_al">  </text:p>
                  <text:p text:style-name="table_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table_al">        </text:p>
                  <text:p text:style-name="table_al">
                    <text:span text:style-name="nadrukvet">Artikel 6:3 blijft ongewijzigd totdat op regionaal niveau een nieuw hoofdstuk 3 voor de APV is vastgesteld</text:span>
                  </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B</text:span> </text:p>
          <text:p text:style-name="al">[Bijlage B is aan de linkerzijde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7469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9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9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Nut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92</meta:user-defined>
    <meta:user-defined meta:name="OVERHEIDop.GmbID/DC.identifier">gmb-2016-174692</meta:user-defined>
    <meta:user-defined meta:name="OVERHEID.TaxonomieBeleidsagenda/OVERHEID.category">Openbare orde en veiligheid | Organisatie en beleid</meta:user-defined>
    <meta:user-defined meta:name="OVERHEID.Gemeente/DC.spatial">Nuth</meta:user-defined>
    <meta:user-defined meta:name="DC.source">Onbekend;</meta:user-defined>
    <meta:user-defined meta:name="OVERHEIDop.referentienummer">Z.11236 INT.15428</meta:user-defined>
    <meta:user-defined meta:name="DCTERMS.alternative">Algemene Plaatselijke Verordening Nuth 2016</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xs:date/OVERHEIDop.startdatum">2017-01-01</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op.betreftRegeling">CVDR402835_2</meta:user-defined>
    <meta:user-defined meta:name="OVERHEIDop.externeBijlage">Bijlage B|exb-2016-42465</meta:user-defined>
    <meta:user-defined meta:name="OVERHEIDop.versieInformatie"/>
  </office:meta>
</office:document-meta>
</file>