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t tijdelijk bouwen van een strandkiosk: Handelskade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ndelskade 2</text:p>
            <text:p text:style-name="common-al">Omschrijving:		het tijdelijk bouwen van een strandkiosk</text:p>
            <text:p text:style-name="common-al">Dossiernummer:	20160618</text:p>
            <text:p text:style-name="common-al">Datum verzending:	27 oktober 20167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9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9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9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t tijdelijk bouwen van een strandkiosk: Handelskade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91</meta:user-defined>
    <meta:user-defined meta:name="OVERHEIDop.GmbID/DC.identifier">gmb-2016-174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Handelska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9 442016</meta:user-defined>
    <meta:user-defined meta:name="OVERHEIDop.versieInformatie"/>
  </office:meta>
</office:document-meta>
</file>