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maatwerkvoorschrift Activiteitenbesluit: verzoek om een gelijkwaardige voorziening: Pierikstraat 16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met maatwerkvoorschrift Activiteitenbesluit is met de reguliere procedure verleend.</text:p>
            <text:p text:style-name="common-al">Locatie: Pierikstraat 16, 7011 JM</text:p>
            <text:p text:style-name="common-al">Omschrijving: verzoek om een gelijkwaardige voorziening</text:p>
            <text:p text:style-name="common-al">Dossiernummer: 16zk032494 (activiteit milieu)</text:p>
            <text:p text:style-name="common-al">Datum verzending: 5 decem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74687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687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687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maatwerkvoorschrift Activiteitenbesluit: verzoek om een gelijkwaardige voorziening: Pierikstraat 16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687</meta:user-defined>
    <meta:user-defined meta:name="OVERHEIDop.GmbID/DC.identifier">gmb-2016-1746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JM 16</meta:user-defined>
    <meta:user-defined meta:name="OVERHEIDop.woonplaats">Gaanderen</meta:user-defined>
    <meta:user-defined meta:name="OVERHEIDop.straatnaam">Pierik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2187 439298</meta:user-defined>
    <meta:user-defined meta:name="OVERHEIDop.versieInformatie"/>
  </office:meta>
</office:document-meta>
</file>