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Nieuwe aanvraag omgevingsvergunning, het verbouwen van een   sanitaire groep en een rituele wasruimte (G-01), Heidelberglaan 100 te   Utrecht, HZ_WABO-16-38215</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Heidelberglaan 100 te Utrecht</text:span>
                    </text:p>
                  </table:table-cell>
                </table:table-row>
                <table:table-row table:style-name="row">
                  <table:table-cell table:style-name="entry" table:number-rows-spanned="1" table:number-columns-spanned="1">
                    <text:p text:style-name="table_al">HZ_WABO-16-38215</text:p>
                  </table:table-cell>
                </table:table-row>
                <table:table-row table:style-name="row">
                  <table:table-cell table:style-name="entry" table:number-rows-spanned="1" table:number-columns-spanned="1">
                    <text:p text:style-name="table_al">Het verbouwen van een sanitaire groep en een rituele wasruimte   (G-01)</text:p>
                  </table:table-cell>
                </table:table-row>
                <table:table-row table:style-name="row">
                  <table:table-cell table:style-name="entry" table:number-rows-spanned="1" table:number-columns-spanned="1">
                    <text:p text:style-name="table_al">Datum ontvangst aanvraag: 06-12-2016</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utrecht.nl/afspraakbouwenondernem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74685</text:span><text:line-break/><text:date style:data-style-name="dag" text:fixed="true" text:date-value="2016-12-13"/><text:line-break/><text:date style:data-style-name="jaar" text:fixed="true" text:date-value="2016-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685</text:span><text:date style:data-style-name="nicedate" text:fixed="true" text:date-value="2016-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685</text:span><text:date style:data-style-name="nicedate" text:fixed="true" text:date-value="2016-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verbouwen van een   sanitaire groep en een rituele wasruimte (G-01), Heidelberglaan 100 te   Utrecht, HZ_WABO-16-382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3</meta:user-defined>
    <meta:user-defined meta:name="OVERHEIDop.publicationIssue">174685</meta:user-defined>
    <meta:user-defined meta:name="OVERHEIDop.GmbID/DC.identifier">gmb-2016-17468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84</meta:user-defined>
    <meta:user-defined meta:name="OVERHEIDop.woonplaats">Utrecht</meta:user-defined>
    <meta:user-defined meta:name="OVERHEIDop.straatnaam">Heidelberglaan</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40764 455277</meta:user-defined>
    <meta:user-defined meta:name="OVERHEIDop.versieInformatie"/>
  </office:meta>
</office:document-meta>
</file>