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Appingedam 2016</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8.1.1 van de Jeugdwet en artikel 6 lid 2 van de Verordening jeugdhulp gemeente Appingedam 2015;</text:p>
            <text:p text:style-name="al">Overwegende dat het college jeugdhulp als individuele maatwerkvoorziening kan verstrekken door middel van een Persoonsgebonden budget (Pgb);</text:p>
            <text:p text:style-name="al">besluit vast te stellen het Financieel besluit jeugdhulp Appinge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professionele (formele) Jeugdhulp gelden de volgende tarieven: </text:p>
            <text:list text:style-name="id1-3-2-2-1-2">
              <text:list-item text:style-override="id1-3-2-2-1-2-1">
                <text:number>1.</text:number>
                <text:p text:style-name="al">Persoonlijke verzorging (productcode: 40A04): € 27,00 per uur</text:p>
              </text:list-item>
              <text:list-item text:style-override="id1-3-2-2-1-2-2">
                <text:number>2.</text:number>
                <text:p text:style-name="al">Jeugdhulp ambulant regulier (productcode: 45A04): € 36,00 per uur</text:p>
              </text:list-item>
              <text:list-item text:style-override="id1-3-2-2-1-2-3">
                <text:number>3.</text:number>
                <text:p text:style-name="al">Dagbesteding (productcode: 41A18): € 45,00 per dagdeel</text:p>
              </text:list-item>
              <text:list-item text:style-override="id1-3-2-2-1-2-4">
                <text:number>4.</text:number>
                <text:p text:style-name="al">Logeervoorziening/ kortdurend verblijf (productcode: 44A09): € 101,00 per etmaal</text:p>
              </text:list-item>
              <text:list-item text:style-override="id1-3-2-2-1-2-5">
                <text:number>5.</text:number>
                <text:p text:style-name="al">Vervoer dagbesteding (productcode: 42A01): € 7,50 per etmaal</text:p>
              </text:list-item>
              <text:list-item text:style-override="id1-3-2-2-1-2-6">
                <text:number>6.</text:number>
                <text:p text:style-name="al">Vervoer dagbesteding rolstoel (productcode: 42A02): € 19,00 per etmaal</text:p>
              </text:list-item>
            </text:list>
          </text:section>
          <text:section text:name="artikel_id1-3-2-2-2" text:style-name="artikel">
            <text:p text:style-name="artikel_kop_titel"><text:span text:style-name="artikel_kop_label">Artikel</text:span> <text:span text:style-name="artikel_kop_nr">2</text:span> Maatwerk </text:p>
            <text:p text:style-name="al">Voor overige vormen van jeugdhulp zal slechts bij hoge uitzondering een Pgb aan de orde kunnen zijn. In dat geval gelden maatwerktarieven, waarbij steeds geldt dat de tarieven voor een Pgb gelijk zijn aan 80% van de gemiddelde tarieven zoals deze zijn gehanteerd voor de door de gemeente ingekochte zorg in natura.</text:p>
          </text:section>
          <text:section text:name="artikel_id1-3-2-2-3" text:style-name="artikel">
            <text:p text:style-name="artikel_kop_titel"><text:span text:style-name="artikel_kop_label">Artikel</text:span> <text:span text:style-name="artikel_kop_nr">3</text:span> Inzet uit het sociale netwerk</text:p>
            <text:list text:style-name="id1-3-2-2-3-2">
              <text:list-item text:style-override="id1-3-2-2-3-2-1">
                <text:number>1.</text:number>
                <text:p text:style-name="al">Voor inzet uit het sociaal netwerk wordt het wettelijk bruto minimumloon gehanteerd zoals vastgesteld door de Rijksoverheid op het moment van indienen van de aanvraag.</text:p>
              </text:list-item>
              <text:list-item text:style-override="id1-3-2-2-3-2-2">
                <text:number>2.</text:number>
                <text:p text:style-name="al">Het gehanteerde wettelijk bruto minimumloon is exclusief pensioenrechten en eventuele reiskosten en inclusief vakantietoeslag.</text:p>
              </text:list-item>
              <text:list-item text:style-override="id1-3-2-2-3-2-3">
                <text:number>3.</text:number>
                <text:p text:style-name="al">Voor het berekenen van het bruto minimum uurloon wordt uitgegaan van een gebruikelijke arbeidsduur van 36 uur per week zoals vastgesteld door de Rijksoverheid op het moment van indienen van de aanvraag.</text:p>
              </text:list-item>
              <text:list-item text:style-override="id1-3-2-2-3-2-4">
                <text:number>4.</text:number>
                <text:p text:style-name="al">Voor de inzet van het sociaal netwerk geldt een onkostenvergoeding van € 75,- per weekend voor kortdurend verblijf/logeervoorziening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kan worden aangehaald als het Financieel besluit jeugd gemeente Appingedam 2016.</text:p>
              </text:list-item>
              <text:list-item text:style-override="id1-3-2-2-4-2-2">
                <text:number>2.</text:number>
                <text:p text:style-name="al">Dit besluit treedt de dag na bekendmaking in werking.</text:p>
              </text:list-item>
              <text:list-item text:style-override="id1-3-2-2-4-2-3">
                <text:number>3.</text:number>
                <text:p text:style-name="al">Met ingang van dezelfde dag wordt artikel 4.3 van de Nadere regels jeugdhulp gemeente Appingedam 2015, zoals vastgesteld op 16 december 2015,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Appingedam op 22 november 2016</text:span></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G.H.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746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gemeente Apping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4684</meta:user-defined>
    <meta:user-defined meta:name="OVERHEIDop.GmbID/DC.identifier">gmb-2016-174684</meta:user-defined>
    <meta:user-defined meta:name="OVERHEID.TaxonomieBeleidsagenda/OVERHEID.category">Financiën | Organisatie en beleid</meta:user-defined>
    <meta:user-defined meta:name="OVERHEID.Gemeente/DC.spatial">Appingedam</meta:user-defined>
    <meta:user-defined meta:name="DC.source">art. 8.1.1 Jeugdwet;1.0:c:BWBR0034925&amp;artikel=8.1.1&amp;g=2016-08-01</meta:user-defined>
    <meta:user-defined meta:name="DC.source">;http://decentrale.regelgeving.overheid.nl/cvdr/xhtmloutput/Historie/Appingedam/393680/393680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DCTERMS.publisher">Appingedam</meta:user-defined>
    <meta:user-defined meta:name="OVERHEID.Gemeente/OVERHEID.authority">Appingedam</meta:user-defined>
    <meta:user-defined meta:name="OVERHEIDgvop.Informatietype/DC.type">Overige besluiten van algemene strekking</meta:user-defined>
    <meta:user-defined meta:name="OVERHEID.EPSG28992/DC.spatial">253132 593661</meta:user-defined>
    <meta:user-defined meta:name="OVERHEIDop.versieInformatie"/>
  </office:meta>
</office:document-meta>
</file>