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tes en snacks: Rijksweg 2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Rijksweg 226, 7011 EE</text:p>
            <text:p text:style-name="common-al">Omschrijving: verkoop van frites en snacks</text:p>
            <text:p text:style-name="common-al">Dossiernummer: 1022114/1172602</text:p>
            <text:p text:style-name="common-al">Datum verzending: 7 december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8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frites en snacks: Rijksweg 2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82</meta:user-defined>
    <meta:user-defined meta:name="OVERHEIDop.GmbID/DC.identifier">gmb-2016-1746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38 438010</meta:user-defined>
    <meta:user-defined meta:name="OVERHEIDop.versieInformatie"/>
  </office:meta>
</office:document-meta>
</file>