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vuurwerkvrije zones Eemnes 2016 -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Eemnes,</text:p>
            <text:p text:style-name="common-al">gelet op artikel 2.73, lid 1 van de Algemene plaatselijke verordening;</text:p>
            <text:p text:style-name="common-al">overwegende dat het algemeen geldende verbod om consumentenvuurwerk af te steken ingevolge artikel 2.3.6 van het Vuurwerkbesluit niet geldt van 31 december 18.00 uur tot en met 1 januari 2.00 uur;</text:p>
            <text:p text:style-name="common-al">overwegende dat in het belang van het voorkomen van gevaar, schade of overlast op een specifieke plaatsen verboden moet worden, om ook in bovengenoemde periode, consumentenvuurwerk te gebruiken, om daardoor bepaalde groepen mensen en dieren tegen het gevaar, de schade en de overlast te beschermen;</text:p>
            <text:p text:style-name="common-al">
            <text:span text:style-name="nadrukvet">besluit:</text:span>
          </text:p>
            <text:list text:style-name="id1-3-2-2-1-6">
              <text:list-item text:style-override="id1-3-2-2-1-6-1">
                <text:number>I.</text:number>
                <text:p text:style-name="al">dat het na inwerkingtreding van dit besluit tot en met 1 januari 2021 jaarlijks ook tussen 18.00 uur op 31 december t/m 1 januari, 2.00 uur verboden is consumentenvuurwerk te gebruiken / af te steken op de volgende aangewezen plaatsen, (zie ook tekening Aanwijzingsbesluit vuurwerkvrije zones Eemnes); </text:p>
              </text:list-item>
              <text:list-item text:style-override="id1-3-2-2-1-6-2">
                <text:number>A.</text:number>
                <text:p text:style-name="al">Winkelcentrum De Minnehof </text:p>
              </text:list-item>
              <text:list-item text:style-override="id1-3-2-2-1-6-3">
                <text:number>B.</text:number>
                <text:p text:style-name="al">Eemhof complex</text:p>
              </text:list-item>
            </text:list>
            <text:p text:style-name="common-al">en op de volgende locaties en binnen een straal van 100 meter daarvan; </text:p>
            <text:list text:style-name="id1-3-2-2-1-8">
              <text:list-item text:style-override="id1-3-2-2-1-8-1">
                <text:number>A.</text:number>
                <text:p text:style-name="al">Winkelcentrum Torenzicht </text:p>
              </text:list-item>
              <text:list-item text:style-override="id1-3-2-2-1-8-2">
                <text:number>B.</text:number>
                <text:p text:style-name="al">Ouderencomplex De Bongerd</text:p>
              </text:list-item>
              <text:list-item text:style-override="id1-3-2-2-1-8-3">
                <text:number>C.</text:number>
                <text:p text:style-name="al">Ouderencomplex De Raadsvore</text:p>
              </text:list-item>
              <text:list-item text:style-override="id1-3-2-2-1-8-4">
                <text:number>D.</text:number>
                <text:p text:style-name="al">Ouderencomplex De Ploegvore </text:p>
              </text:list-item>
              <text:list-item text:style-override="id1-3-2-2-1-8-5">
                <text:number>E.</text:number>
                <text:p text:style-name="al">Alle hondenuitlaatveldjes </text:p>
              </text:list-item>
            </text:list>
            <text:p text:style-name="common-al">III. dat dit besluit en de daarvan deel uitmakende bijlage ook wordt gepubliceerd in de Rotonde, die huis-aan-huis verspreid wordt; </text:p>
            <text:p text:style-name="common-al">IV.dat dit besluit wordt aangehaald als: Aanwijzingsbesluit vuurwerkvrije zones Eemnes 2016 - 2021. </text:p>
            <text:p text:style-name="common-al">Aldus vastgesteld op 22 november 2016.</text:p>
            <text:p text:style-name="common-al">Het college van Eemnes</text:p>
            <text:p text:style-name="common-al">E.Ruizeveld de Winter R. van Benthem, RA</text:p>
            <text:p text:style-name="common-al">gemeentesecretaris burgemeester</text:p>
            <text:p text:style-name="last-al">Bijlage Gebied aanwijzingsbesluit vuurwerkvrije zones Eemn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7467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7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7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uurwerkvrije zones Eemnes 2016 - 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678</meta:user-defined>
    <meta:user-defined meta:name="OVERHEIDop.GmbID/DC.identifier">gmb-2016-174678</meta:user-defined>
    <meta:user-defined meta:name="OVERHEID.TaxonomieBeleidsagenda/OVERHEID.category">Openbare orde en veiligheid | Organisatie en beleid</meta:user-defined>
    <meta:user-defined meta:name="OVERHEID.Gemeente/DC.spatial">Eemnes</meta:user-defined>
    <meta:user-defined meta:name="DC.source">art. 149 Gemw;1.0:c:BWBR0005416&amp;artikel=149&amp;g=2016-07-01</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DCTERMS.publisher">Eemnes</meta:user-defined>
    <meta:user-defined meta:name="OVERHEID.Gemeente/OVERHEID.authority">Eemnes</meta:user-defined>
    <meta:user-defined meta:name="OVERHEIDgvop.Informatietype/DC.type">Overige besluiten van algemene strekking</meta:user-defined>
    <meta:user-defined meta:name="OVERHEIDop.externeBijlage">plattegrond|exb-2016-42463</meta:user-defined>
    <meta:user-defined meta:name="OVERHEIDop.versieInformatie"/>
  </office:meta>
</office:document-meta>
</file>