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plaat in de cv-ruimte: Rooseveltstraat 10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ooseveltstraat 104, 7002 DL</text:p>
            <text:p text:style-name="common-al">Omschrijving: saneren van een asbesthoudende plaat in de cv-ruimte</text:p>
            <text:p text:style-name="common-al">Dossiernummer: 16zk033887</text:p>
            <text:p text:style-name="common-al">Datum verzending: 5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7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7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7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e plaat in de cv-ruimte: Rooseveltstraat 10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75</meta:user-defined>
    <meta:user-defined meta:name="OVERHEIDop.GmbID/DC.identifier">gmb-2016-174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DL 104</meta:user-defined>
    <meta:user-defined meta:name="OVERHEIDop.woonplaats">Doetinchem</meta:user-defined>
    <meta:user-defined meta:name="OVERHEIDop.straatnaam">Roosevel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92 443390</meta:user-defined>
    <meta:user-defined meta:name="OVERHEIDop.versieInformatie"/>
  </office:meta>
</office:document-meta>
</file>