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voor het saneren van asbesthoudende materialen uit de woning: Plein ’40-’45 41, 43, 47, 49, 51, Rooseveltstraat 54, 56, 60, Zjoekowstraat 34, 36, 38, 40, 42, 44, 66, 68, 74, De Gaullestraat 26, 28, 30, 32, 34, 36, 52, 60, 64, 72, Houtsmastraat 93, 95, 97, 101, 103, Van Starkenborghstraat 80, 84, 86 90, 94 in Doetinchem</text:p>
      <text:section text:name="zakelijke-mededeling_id1-3-2" text:style-name="zakelijke-mededeling">
        <text:section text:name="zakelijke-mededeling-tekst_id1-3-2-1" text:style-name="zakelijke-mededeling-tekst">
          <text:section text:name="tekst_id1-3-2-1-1" text:style-name="tekst">
            <text:p text:style-name="common-al">De volgende melding is door de gemeente geaccepteerd.</text:p>
            <text:p text:style-name="common-al">Locatie: Plein ’40-’45 41, 43, 47, 49, 51, 7002 DC</text:p>
            <text:p text:style-name="common-al">Locatie: Rooseveltstraat 54, 56, 60, 7002 DK</text:p>
            <text:p text:style-name="common-al">Locatie: Zjoekowstraat 34, 36, 38, 40, 42, 44, 66, 68, 74, 7002 DP</text:p>
            <text:p text:style-name="common-al">Locatie: De Gaullestraat 26, 28, 30, 32, 34, 36, 52, 60, 64, 72, 7002 DW</text:p>
            <text:p text:style-name="common-al">Houtsmastraat 93, 95, 97, 101, 103, 7002 KD</text:p>
            <text:p text:style-name="common-al">Van Starkenborghstraat 80, 84, 86, 90, 94, 7002 EH</text:p>
            <text:p text:style-name="common-al">Omschrijving: saneren van asbesthoudende materialen uit de woning</text:p>
            <text:p text:style-name="common-al">Dossiernummer: 16zk033828</text:p>
            <text:p text:style-name="common-al">Datum verzending: 7 december 2016</text:p>
            <text:p text:style-name="tussenkopcur">
            <text:span text:style-name="nadrukvet">Inzien</text:span>
          </text:p>
            <text:p text:style-name="last-al">Op de geaccepteerde melding kunt u geen reactie indienen (zienswijze of bezwaar). Om een melding in te zien, kunt u een afspraak maken met de gemeentewinkel, loket bouwen en wonen, telefoonnummer (0314) 3773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74674</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74</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74</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 voor het saneren van asbesthoudende materialen uit de woning: Plein ’40-’45 41, 43, 47, 49, 51, Rooseveltstraat 54, 56, 60, Zjoekowstraat 34, 36, 38, 40, 42, 44, 66, 68, 74, De Gaullestraat 26, 28, 30, 32, 34, 36, 52, 60, 64, 72, Houtsmastraat 93, 95, 97, 101, 103, Van Starkenborghstraat 80, 84, 86 90, 94 in Doetin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674</meta:user-defined>
    <meta:user-defined meta:name="OVERHEIDop.GmbID/DC.identifier">gmb-2016-1746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2DC 41</meta:user-defined>
    <meta:user-defined meta:name="OVERHEIDop.woonplaats">Doetinchem</meta:user-defined>
    <meta:user-defined meta:name="OVERHEIDop.straatnaam">Plein '40-'45</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8225 443228</meta:user-defined>
    <meta:user-defined meta:name="OVERHEIDop.versieInformatie"/>
  </office:meta>
</office:document-meta>
</file>