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,  exploitatievergunning en ontheffing sluitingstijden 2017 t.b.v. Café de Vrien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2 december 2016 vergunningen en ontheffing is verzonden ten behoeve van Café de Vriendschap te Spanbroek. De looptijd van de Drank- en Horecawetvergunning is voor onbepaalde tijd. De looptijd van de exploitatievergunning is 3 jaar. De looptijd van de ontheffing sluitingstijden is van 1 januari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467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7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,  exploitatievergunning en ontheffing sluitingstijden 2017 t.b.v. Café de Vriend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72</meta:user-defined>
    <meta:user-defined meta:name="OVERHEIDop.GmbID/DC.identifier">gmb-2016-174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Z 22</meta:user-defined>
    <meta:user-defined meta:name="OVERHEIDop.woonplaats">Spanbroek</meta:user-defined>
    <meta:user-defined meta:name="OVERHEIDop.straatnaam">Wadway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462 522711</meta:user-defined>
    <meta:user-defined meta:name="OVERHEIDop.versieInformatie"/>
  </office:meta>
</office:document-meta>
</file>