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Dr. Huber Noodtstraat 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r. Huber Noodtstraat 82, 7001 DZ</text:p>
            <text:p text:style-name="common-al">Omschrijving: saneren van asbesthoudende materialen uit het pand</text:p>
            <text:p text:style-name="common-al">Dossiernummer: 16zk033752</text:p>
            <text:p text:style-name="common-al">Datum verzending: 6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7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7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7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het pand: Dr. Huber Noodt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70</meta:user-defined>
    <meta:user-defined meta:name="OVERHEIDop.GmbID/DC.identifier">gmb-2016-174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Z 82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57 442349</meta:user-defined>
    <meta:user-defined meta:name="OVERHEIDop.versieInformatie"/>
  </office:meta>
</office:document-meta>
</file>