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saneren van asbesthoudende materialen uit de woning: Van der Grijnstraat 43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Van der Grijnstraat 43, 7009 MB</text:p>
            <text:p text:style-name="common-al">Omschrijving: saneren van asbesthoudende materialen uit de woning</text:p>
            <text:p text:style-name="common-al">Dossiernummer: 16zk033658</text:p>
            <text:p text:style-name="common-al">Datum verzending: 5 december 2016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74667</text:span><text:line-break/><text:date style:data-style-name="dag" text:fixed="true" text:date-value="2016-12-13"/><text:line-break/><text:date style:data-style-name="jaar" text:fixed="true" text:date-value="2016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667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667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saneren van asbesthoudende materialen uit de woning: Van der Grijnstraat 4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3</meta:user-defined>
    <meta:user-defined meta:name="OVERHEIDop.publicationIssue">174667</meta:user-defined>
    <meta:user-defined meta:name="OVERHEIDop.GmbID/DC.identifier">gmb-2016-17466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9MB 43</meta:user-defined>
    <meta:user-defined meta:name="OVERHEIDop.woonplaats">Doetinchem</meta:user-defined>
    <meta:user-defined meta:name="OVERHEIDop.straatnaam">Van der Grijn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7219 443705</meta:user-defined>
    <meta:user-defined meta:name="OVERHEIDop.versieInformatie"/>
  </office:meta>
</office:document-meta>
</file>