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ude Oosterstraat 7 hoek Heerestraat, (11015347) plaatsen steiger, van 2 t/m 23 december 2016, verzenddatum 0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6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ude Oosterstraat 7 hoek Heerestraat, (11015347) plaatsen steiger, van 2 t/m 23 december 2016, verzenddatum 0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6</meta:user-defined>
    <meta:user-defined meta:name="OVERHEIDop.GmbID/DC.identifier">gmb-2016-17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D 7</meta:user-defined>
    <meta:user-defined meta:name="OVERHEIDop.woonplaats">Leeuwarden</meta:user-defined>
    <meta:user-defined meta:name="OVERHEIDop.straatnaam">Oud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3 579439</meta:user-defined>
    <meta:user-defined meta:name="OVERHEIDop.versieInformatie"/>
  </office:meta>
</office:document-meta>
</file>